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Book Antiqua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Gminny Ośrodek Pomocy Społecznej w Zamościu</text:h>
      <text:h text:style-name="P10" text:outline-level="1">ul. Szczebrzeska 120, 22 – 400 Zamość, tel. 84 638 20 17</text:h>
      <text:p text:style-name="P1"><draw:line text:anchor-type="paragraph" draw:z-index="0" draw:style-name="gr1" draw:text-style-name="P11" svg:x1="1.524cm" svg:y1="0.175cm" svg:x2="15.706cm" svg:y2="0.175cm"><text:p/></draw:line></text:p>
      <text:p text:style-name="P2"/>
      <text:p text:style-name="P2"/>
      <text:p text:style-name="P2"/>
      <text:p text:style-name="P8"><text:span text:style-name="T1">OŚWIADCZENIE</text:span></text:p>
      <text:p text:style-name="P8"><text:span text:style-name="T1"/></text:p>
      <text:p text:style-name="P4"/>
      <text:p text:style-name="P5"><text:tab/>Ja niżej podpisany..............................................PESEL:................................................,<text:line-break/>zamieszkała/y......................................................................</text:p>
      <text:p text:style-name="P6"><text:tab/>Oświadczam, że pozostaję w ewidencji Powiatowego Urzędu Pracy w Zamościu, jako osoba bezrobotna/poszukująca* pracy od dnia ….......................................z prawem/ bez prawa do zasiłku*.</text:p>
      <text:p text:style-name="P7"/>
      <text:p text:style-name="P7"/>
      <text:p text:style-name="P7">Oświadczam, że jestem świadoma/ świadomy odpowiedzialności karnej za złożenie fałszywego oświadczenia.</text:p>
      <text:p text:style-name="P9"/>
      <text:p text:style-name="Standard"/>
      <text:p text:style-name="Standard"/>
      <text:p text:style-name="Standard">…............................................... <text:s text:c="50"/>…..............................................</text:p>
      <text:p text:style-name="P3">(miejscowość, data) <text:s text:c="107"/>(podpis osoby składającej oświadczenie)</text:p>
      <text:p text:style-name="P3"/>
      <text:p text:style-name="P3"/>
      <text:p text:style-name="P3"/>
      <text:p text:style-name="P3"/>
      <text:p text:style-name="P3"/>
      <text:p text:style-name="P3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Piłat</meta:initial-creator>
    <meta:creation-date>2022-09-12T08:17:47.07</meta:creation-date>
    <meta:printed-by>Magda Piłat</meta:printed-by>
    <meta:print-date>2022-09-12T08:32:02.54</meta:print-date>
    <meta:document-statistic meta:table-count="0" meta:image-count="0" meta:object-count="0" meta:page-count="1" meta:paragraph-count="9" meta:word-count="67" meta:character-count="947"/>
    <dc:date>2022-09-12T08:33:14.39</dc:date>
    <dc:creator>Magda Piłat</dc:creator>
    <meta:editing-duration>PT15M27S</meta:editing-duration>
    <meta:editing-cycles>1</meta:editing-cycles>
    <meta:generator>OpenOffice/4.1.4$Win32 OpenOffice.org_project/414m5$Build-9788</meta:generator>
  </office:meta>
</office:document-meta>
</file>