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</style:style>
    <style:style style:name="P5" style:family="paragraph" style:parent-style-name="Standard">
      <style:paragraph-properties fo:line-height="150%" fo:text-align="justify" style:justify-single-word="false" style:writing-mode="lr-tb"/>
    </style:style>
    <style:style style:name="P6" style:family="paragraph" style:parent-style-name="Standard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sans-serif" fo:font-size="13.5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style:writing-mode="lr-tb"/>
      <style:text-properties style:font-name="Times New Roman" fo:font-size="15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" fo:font-size="15pt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fo:font-size="15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" fo:font-size="9pt" style:font-size-asian="9pt" style:font-size-complex="9pt"/>
    </style:style>
    <style:style style:name="P15" style:family="paragraph" style:parent-style-name="Heading_20_1">
      <style:paragraph-properties fo:margin-top="0cm" fo:margin-bottom="0cm"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sans-serif" fo:font-size="13.5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svg:stroke-width="0.049cm" svg:stroke-color="#000000" draw:marker-start-width="0.427cm" draw:marker-end-width="0.427cm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Gminny Ośrodek Pomocy Społecznej w Zamościu</text:h>
      <text:h text:style-name="P15" text:outline-level="1">ul. Szczebrzeska 120, 22 – 400 Zamość, tel. 84 638 20 17</text:h>
      <text:p text:style-name="P16"><draw:line text:anchor-type="paragraph" draw:z-index="0" draw:style-name="gr1" draw:text-style-name="P17" svg:x1="0.577cm" svg:y1="0.175cm" svg:x2="16.658cm" svg:y2="0.175cm"><text:p/></draw:line></text:p>
      <text:p text:style-name="P7"/>
      <text:p text:style-name="P2"><text:bookmark text:name="page3R_mcid0"/><text:span text:style-name="T4">......................................................... <text:s text:c="25"/><text:tab/> <text:s/>Zamość, dnia..................................</text:span><text:bookmark text:name="page3R_mcid1"/><text:span text:style-name="T4"><text:line-break/></text:span><text:span text:style-name="T3">/imię i nazwisko/</text:span><text:bookmark text:name="page3R_mcid3"/><text:bookmark text:name="page3R_mcid2"/><text:span text:style-name="T4"><text:line-break/>.........................................................</text:span><text:bookmark text:name="page3R_mcid4"/><text:span text:style-name="T4"><text:line-break/></text:span><text:span text:style-name="T3">/adres/</text:span><text:bookmark text:name="page3R_mcid8"/><text:bookmark text:name="page3R_mcid7"/><text:bookmark text:name="page3R_mcid6"/><text:bookmark text:name="page3R_mcid5"/><text:span text:style-name="T3"><text:line-break/></text:span></text:p>
      <text:p text:style-name="P8"/>
      <text:p text:style-name="P8"/>
      <text:p text:style-name="P8"/>
      <text:p text:style-name="P3"><text:span text:style-name="T6">Oświadczenie o wielkości gospodarstwa</text:span><text:span text:style-name="T6"> rolnego wyrażonej w hektarach<text:line-break/>przeliczeniowych</text:span><text:bookmark text:name="page3R_mcid11"/><text:bookmark text:name="page3R_mcid10"/><text:bookmark text:name="page3R_mcid9"/><text:span text:style-name="T1"><text:line-break/></text:span></text:p>
      <text:p text:style-name="P11"/>
      <text:p text:style-name="P5"><text:span text:style-name="T2"><text:tab/></text:span><text:span text:style-name="T4">Oświadczam, że jestem właścicielem gospodarstwa rolnego o powierzchni......................ha przeliczeniowych lub użytkuję / nie użytkuję* gospodarstwo rolne o powierzchni.......................... ha przeliczeniowych. </text:span></text:p>
      <text:p text:style-name="P12"><text:tab/></text:p>
      <text:p text:style-name="P9"/>
      <text:p text:style-name="P6"><text:span text:style-name="T5">Jestem świadomy odpowiedzialności karnej za złożenie fałszywego oświadczenia</text:span><text:bookmark text:name="page3R_mcid24"/><text:bookmark text:name="page3R_mcid23"/><text:bookmark text:name="page3R_mcid22"/><text:bookmark text:name="page3R_mcid21"/><text:bookmark text:name="page3R_mcid20"/><text:bookmark text:name="page3R_mcid19"/><text:bookmark text:name="page3R_mcid18"/><text:span text:style-name="T5">.</text:span><text:span text:style-name="T1"><text:line-break/></text:span></text:p>
      <text:p text:style-name="P14">*niepotrzebne skreślić</text:p>
      <text:p text:style-name="P13"/>
      <text:p text:style-name="P13"/>
      <text:p text:style-name="P13"/>
      <text:p text:style-name="P13"/>
      <text:p text:style-name="P10"/>
      <text:p text:style-name="P4"><text:span text:style-name="T2"><text:tab/><text:tab/><text:tab/><text:tab/><text:tab/><text:tab/>...............................................................</text:span><text:bookmark text:name="page3R_mcid27"/><text:bookmark text:name="page3R_mcid25"/><text:span text:style-name="T1"><text:line-break/><text:tab/><text:tab/><text:tab/><text:tab/><text:tab/><text:tab/><text:tab/>(</text:span><text:span text:style-name="T3">data i podpis składającego oświadczenie 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Piłat</meta:initial-creator>
    <meta:creation-date>2022-09-12T10:40:18.15</meta:creation-date>
    <meta:printed-by>Magda Piłat</meta:printed-by>
    <meta:print-date>2022-09-12T10:50:13.59</meta:print-date>
    <dc:date>2022-09-12T12:59:39.97</dc:date>
    <dc:creator>Magda Piłat</dc:creator>
    <meta:editing-duration>PT2H4M21S</meta:editing-duration>
    <meta:editing-cycles>1</meta:editing-cycles>
    <meta:generator>OpenOffice/4.1.4$Win32 OpenOffice.org_project/414m5$Build-9788</meta:generator>
    <meta:document-statistic meta:table-count="0" meta:image-count="0" meta:object-count="0" meta:page-count="1" meta:paragraph-count="9" meta:word-count="72" meta:character-count="842"/>
  </office:meta>
</office:document-meta>
</file>