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rif" svg:font-family="serif"/>
    <style:font-face style:name="Arial Unicode MS1" svg:font-family="'Arial Unicode MS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lr-tb"/>
    </style:style>
    <style:style style:name="P2" style:family="paragraph" style:parent-style-name="Standard">
      <style:paragraph-properties fo:text-align="end" style:justify-single-word="false" style:writing-mode="lr-tb"/>
      <style:text-properties style:font-name="serif" fo:font-size="12.75pt"/>
    </style:style>
    <style:style style:name="P3" style:family="paragraph" style:parent-style-name="Standard">
      <style:paragraph-properties fo:line-height="150%" fo:text-align="end" style:justify-single-word="false" style:writing-mode="lr-tb"/>
      <style:text-properties style:font-name="serif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 style:writing-mode="lr-tb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end" style:justify-single-word="false" style:writing-mode="lr-tb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 style:writing-mode="lr-tb"/>
    </style:style>
    <style:style style:name="P8" style:family="paragraph" style:parent-style-name="Standard">
      <style:paragraph-properties fo:line-height="150%" fo:text-align="justify" style:justify-single-word="false" style:writing-mode="lr-tb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fo:font-style="italic" style:font-style-asian="italic" style:font-style-complex="italic"/>
    </style:style>
    <style:style style:name="P10" style:family="paragraph" style:parent-style-name="Heading_20_1">
      <style:paragraph-properties fo:margin-top="0cm" fo:margin-bottom="0cm" fo:text-align="center" style:justify-single-word="false"/>
      <style:text-properties style:font-name="Book Antiqua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style:font-name="serif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Book Antiqua" style:text-underline-style="none" fo:font-weight="bold" style:font-weight-asian="bold" style:font-weight-complex="bold"/>
    </style:style>
    <style:style style:name="P13" style:family="paragraph">
      <style:paragraph-properties fo:text-align="center"/>
    </style:style>
    <style:style style:name="T1" style:family="text">
      <style:text-properties style:font-name="serif" fo:font-size="12.75pt"/>
    </style:style>
    <style:style style:name="T2" style:family="text">
      <style:text-properties style:font-name="serif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serif" fo:font-size="10pt" style:font-size-asian="10pt" style:font-size-complex="10pt"/>
    </style:style>
    <style:style style:name="T4" style:family="text">
      <style:text-properties style:font-name="serif" fo:font-weight="bold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.75pt"/>
    </style:style>
    <style:style style:name="gr1" style:family="graphic">
      <style:graphic-properties svg:stroke-width="0.049cm" svg:stroke-color="#000000" draw:marker-start-width="0.427cm" draw:marker-end-width="0.427cm" draw:fill="solid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Zamość, dnia.....................................</text:p>
      <text:p text:style-name="P1"><text:line-break/></text:p>
      <text:p text:style-name="P5"><text:span text:style-name="T4">O Ś W I A D C Z E N I E</text:span><text:span text:style-name="T6"><text:line-break/></text:span><text:span text:style-name="T4">Złożone na wniosek strony (art. 75 § 2 kpa)</text:span></text:p>
      <text:p text:style-name="P7"><text:line-break/><text:span text:style-name="T1">Ja, niżej podpisany................................................................................................................... <text:s text:c="4"/></text:span><text:span text:style-name="T3">(imię i nazwisko osoby składającej oświadczenie)</text:span></text:p>
      <text:p text:style-name="P8">z<text:span text:style-name="T1">amieszkały/a.........................................................PESEL: .........................................................<text:line-break/></text:span><text:span text:style-name="T2">Oświadczam*,że:</text:span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line-break/><text:span text:style-name="T1">......................................................................................................................................................</text:span><text:line-break/><text:span text:style-name="T1">......................................................................................................................................................</text:span><text:line-break/><text:span text:style-name="T1">......................................................................................................................................................</text:span><text:line-break/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line-break/></text:p>
      <text:p text:style-name="P9"><text:span text:style-name="T2"><text:tab/>Oświadczam,</text:span><text:span text:style-name="T5"> </text:span><text:span text:style-name="T2">że</text:span><text:span text:style-name="T5"> </text:span><text:span text:style-name="T2">jestem</text:span><text:span text:style-name="T5"> </text:span><text:span text:style-name="T2">świadomy/świadoma</text:span><text:span text:style-name="T5"> </text:span><text:span text:style-name="T2">odpowiedzialności</text:span><text:span text:style-name="T5"> </text:span><text:span text:style-name="T2">karnej</text:span><text:span text:style-name="T5"> </text:span><text:span text:style-name="T2">za</text:span><text:span text:style-name="T5"> </text:span><text:span text:style-name="T2">złożenie</text:span><text:span text:style-name="T5"><text:line-break/></text:span><text:span text:style-name="T2">fałszywego oświadczenia.</text:span></text:p>
      <text:p text:style-name="P11"/>
      <text:p text:style-name="P3"><text:span text:style-name="T7">.............................................................................</text:span><text:line-break/><text:span text:style-name="T7">podpis osoby składającej oświadczenie</text:span> </text:p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rif" svg:font-family="serif"/>
    <style:font-face style:name="Arial Unicode MS1" svg:font-family="'Arial Unicode MS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margin-top="0cm" fo:margin-bottom="0cm" fo:text-align="center" style:justify-single-word="false"/>
      <style:text-properties style:font-name="Book Antiqua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MP2" style:family="paragraph" style:parent-style-name="Text_20_body">
      <style:paragraph-properties fo:margin-top="0cm" fo:margin-bottom="0cm" fo:text-align="start" style:justify-single-word="false"/>
      <style:text-properties style:font-name="Book Antiqua" style:text-underline-style="none" fo:font-weight="bold" style:font-weight-asian="bold" style:font-weight-complex="bold"/>
    </style:style>
    <style:style style:name="MP3" style:family="paragraph">
      <style:paragraph-properties fo:text-align="center"/>
    </style:style>
    <style:style style:name="Mgr1" style:family="graphic">
      <style:graphic-properties svg:stroke-width="0.049cm" svg:stroke-color="#000000" draw:marker-start-width="0.427cm" draw:marker-end-width="0.427cm" draw:fill="solid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Gminny Ośrodek Pomocy Społecznej w Zamościu</text:h>
        <text:h text:style-name="MP1" text:outline-level="1">ul. Szczebrzeska 120, 22 – 400 Zamość, tel. 84 638 20 17</text:h>
        <text:p text:style-name="MP2"><draw:line text:anchor-type="paragraph" draw:z-index="0" draw:style-name="Mgr1" draw:text-style-name="MP3" svg:x1="0.577cm" svg:y1="0.175cm" svg:x2="16.658cm" svg:y2="0.175cm"><text:p/></draw:lin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20T08:43:10.46</meta:creation-date>
    <meta:print-date>2022-10-18T09:13:10.31</meta:print-date>
    <dc:date>2022-10-18T09:13:14.20</dc:date>
    <meta:editing-duration>PT2H31M25S</meta:editing-duration>
    <meta:editing-cycles>7</meta:editing-cycles>
    <meta:generator>OpenOffice/4.1.4$Win32 OpenOffice.org_project/414m5$Build-9788</meta:generator>
    <meta:printed-by>Magda Piłat</meta:printed-by>
    <dc:creator>Magda Piłat</dc:creator>
    <meta:document-statistic meta:table-count="0" meta:image-count="0" meta:object-count="0" meta:page-count="1" meta:paragraph-count="10" meta:word-count="72" meta:character-count="2705"/>
  </office:meta>
</office:document-meta>
</file>