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serif" fo:font-size="12.75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tyle="italic" style:font-style-asian="italic" style:font-style-complex="italic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serif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Book Antiqua" style:text-underline-style="none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font-name="serif" fo:font-size="12.75pt"/>
    </style:style>
    <style:style style:name="T2" style:family="text">
      <style:text-properties style:font-name="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erif" fo:font-size="10pt" style:font-size-asian="10pt" style:font-size-complex="10pt"/>
    </style:style>
    <style:style style:name="T5" style:family="text">
      <style:text-properties style:font-name="serif"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.75pt"/>
    </style: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Zamość, dnia.....................................</text:p>
      <text:p text:style-name="P1"><text:line-break/></text:p>
      <text:p text:style-name="P5"><text:span text:style-name="T5">O Ś W I A D C Z E N I E</text:span><text:span text:style-name="T7"><text:line-break/></text:span></text:p>
      <text:p text:style-name="P7"><text:line-break/><text:span text:style-name="T1">Ja, niżej podpisany................................................................................................................... <text:s/></text:span><text:span text:style-name="T4">(imię i nazwisko osoby składającej oświadczenie)</text:span></text:p>
      <text:p text:style-name="P10">z<text:span text:style-name="T1">amieszkały/a.........................................................PESEL: .....................................................</text:span></text:p>
      <text:p text:style-name="P10"><text:span text:style-name="T1"><text:line-break/> <text:s/><text:tab/></text:span><text:span text:style-name="T3">Oświadczam,że pozostaje w ewidencji Powiatowego Urzędu Pracy <text:line-break/>w…........................................................................jako osoba bezrobotna/poszukująca pracy*<text:line-break/>od dnia..................................................................................z prawem/bez prawa do zasiłku.* </text:span><text:span text:style-name="T7"><text:line-break/></text:span></text:p>
      <text:p text:style-name="P8"><text:span text:style-name="T2"><text:tab/>Oświadczam,</text:span><text:span text:style-name="T6"> </text:span><text:span text:style-name="T2">że</text:span><text:span text:style-name="T6"> </text:span><text:span text:style-name="T2">jestem</text:span><text:span text:style-name="T6"> </text:span><text:span text:style-name="T2">świadomy/świadoma</text:span><text:span text:style-name="T6"> </text:span><text:span text:style-name="T2">odpowiedzialności</text:span><text:span text:style-name="T6"> </text:span><text:span text:style-name="T2">karnej</text:span><text:span text:style-name="T6"> </text:span><text:span text:style-name="T2">za</text:span><text:span text:style-name="T6"> </text:span><text:span text:style-name="T2">złożenie</text:span><text:span text:style-name="T6"><text:line-break/></text:span><text:span text:style-name="T2">fałszywego oświadczenia.</text:span></text:p>
      <text:p text:style-name="P11"/>
      <text:p text:style-name="P3"><text:span text:style-name="T8">.............................................................................</text:span><text:line-break/><text:span text:style-name="T8">podpis osoby składającej oświadczenie</text:span> 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2" style:family="paragraph" style:parent-style-name="Text_20_body">
      <style:paragraph-properties fo:margin-top="0cm" fo:margin-bottom="0cm" fo:text-align="start" style:justify-single-word="false"/>
      <style:text-properties style:font-name="Book Antiqua" style:text-underline-style="none" fo:font-weight="bold" style:font-weight-asian="bold" style:font-weight-complex="bold"/>
    </style:style>
    <style:style style:name="MP3" style:family="paragraph">
      <style:paragraph-properties fo:text-align="center"/>
    </style:style>
    <style:style style:name="M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Gminny Ośrodek Pomocy Społecznej w Zamościu</text:h>
        <text:h text:style-name="MP1" text:outline-level="1">ul. Szczebrzeska 120, 22 – 400 Zamość, tel. 84 638 20 17</text:h>
        <text:p text:style-name="MP2"><draw:line text:anchor-type="paragraph" draw:z-index="0" draw:style-name="Mgr1" draw:text-style-name="MP3" svg:x1="0.577cm" svg:y1="0.175cm" svg:x2="16.658cm" svg:y2="0.17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0T08:43:10.46</meta:creation-date>
    <meta:print-date>2022-10-18T09:13:10.31</meta:print-date>
    <dc:date>2022-10-18T09:28:44.48</dc:date>
    <meta:editing-duration>PT2H31M25S</meta:editing-duration>
    <meta:editing-cycles>7</meta:editing-cycles>
    <meta:generator>OpenOffice/4.1.4$Win32 OpenOffice.org_project/414m5$Build-9788</meta:generator>
    <meta:printed-by>Magda Piłat</meta:printed-by>
    <dc:creator>Magda Piłat</dc:creator>
    <meta:document-statistic meta:table-count="0" meta:image-count="0" meta:object-count="0" meta:page-count="1" meta:paragraph-count="11" meta:word-count="75" meta:character-count="1010"/>
  </office:meta>
</office:document-meta>
</file>