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"/>
    <style:font-face style:name="TimesNewRomanPS" svg:font-family="TimesNewRomanPS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Book Antiqua" style:text-underline-style="none" fo:font-weight="bold" style:font-weight-asian="bold" style:font-weight-complex="bold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style:paragraph-properties fo:text-align="start" style:writing-mode="lr-tb"/>
      <style:text-properties fo:font-size="10pt" style:font-size-asian="10pt" style:font-size-complex="10pt"/>
    </style:style>
    <style:style style:name="P6" style:family="paragraph">
      <style:paragraph-properties fo:text-align="start" style:writing-mode="lr-tb"/>
      <style:text-properties fo:font-size="9pt" style:font-size-asian="9pt" style:font-size-complex="9pt"/>
    </style:style>
    <style:style style:name="P7" style:family="paragraph">
      <style:paragraph-properties fo:text-align="center"/>
    </style:style>
    <style:style style:name="T1" style:family="text">
      <style:text-properties fo:color="#000000" style:font-name="TimesNewRoman" fo:font-size="12pt" style:font-size-asian="12pt" style:font-name-complex="TimesNewRoman" style:font-size-complex="12pt" loext:opacity="100%"/>
    </style:style>
    <style:style style:name="T2" style:family="text">
      <style:text-properties fo:color="#000000" style:font-name="TimesNewRoman" fo:font-size="10pt" style:font-size-asian="10pt" style:font-name-complex="TimesNewRoman" style:font-size-complex="10pt" loext:opacity="100%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 loext:opacity="100%"/>
    </style:style>
    <style:style style:name="T4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 loext:opacity="100%"/>
    </style:style>
    <style:style style:name="T5" style:family="text">
      <style:text-properties fo:color="#000000" style:font-name="TimesNewRoman" fo:font-size="9pt" style:font-size-asian="9pt" style:font-name-complex="TimesNewRoman" style:font-size-complex="9pt" loext:opacity="100%"/>
    </style:style>
    <style:style style:name="T6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 loext:opacity="100%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6.669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5.50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6.775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3.579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0.395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397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2.82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4.367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7cm" fo:min-width="15.967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9.324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7cm" fo:min-width="15.543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3.295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1.592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6.043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15.293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7cm" fo:min-width="4.516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0.395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5.473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2.143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5.916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5.369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9cm" fo:min-width="2.925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7cm" fo:min-width="0.395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9cm" fo:min-width="2.619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7cm" fo:min-width="15.983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3cm" fo:min-width="15.94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1cm" fo:min-width="4.56cm" fo:padding-top="0cm" fo:padding-bottom="0cm" fo:padding-left="0cm" fo:padding-right="0cm" style:run-through="foreground"/>
    </style:style>
    <style:style style:name="gr29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minny Ośrodek Pomocy Społecznej w Zamościu</text:h>
      <text:h text:style-name="P2" text:outline-level="1">ul. Szczebrzeska 120, 22 – 400 Zamość, tel. 84 638 20 17</text:h>
      <text:p text:style-name="P1"><draw:line text:anchor-type="paragraph" draw:z-index="1" draw:style-name="gr29" draw:text-style-name="P7" svg:x1="1.524cm" svg:y1="0.175cm" svg:x2="15.706cm" svg:y2="0.175cm"><text:p/></draw:line></text:p>
      <text:p text:style-name="Standard"/>
      <text:p text:style-name="Standard"/>
      <text:p text:style-name="Standard"><draw:g text:anchor-type="paragraph" draw:z-index="0" draw:style-name="gr1"><draw:frame draw:style-name="gr2" draw:text-style-name="P4" svg:width="6.672cm" svg:height="0.489cm" svg:x="0.002cm" svg:y="0cm"><draw:text-box><text:p text:style-name="P3"><text:span text:style-name="T1"><text:s text:c="4"/></text:span><text:span text:style-name="T1">...........................................................</text:span></text:p></draw:text-box></draw:frame><draw:frame draw:style-name="gr3" draw:text-style-name="P5" svg:width="5.531cm" svg:height="0.408cm" svg:x="0.002cm" svg:y="0.483cm"><draw:text-box><text:p text:style-name="P3"><text:span text:style-name="T2"><text:s text:c="8"/></text:span><text:span text:style-name="T2">(imię i nazwisko członka rodziny)</text:span></text:p></draw:text-box></draw:frame><draw:frame draw:style-name="gr4" draw:text-style-name="P4" svg:width="6.778cm" svg:height="0.489cm" svg:x="0.002cm" svg:y="1.302cm"><draw:text-box><text:p text:style-name="P3"><text:span text:style-name="T1"><text:s text:c="5"/></text:span><text:span text:style-name="T1">...........................................................</text:span></text:p></draw:text-box></draw:frame><draw:frame draw:style-name="gr5" draw:text-style-name="P5" svg:width="3.59cm" svg:height="0.408cm" svg:x="0.002cm" svg:y="1.785cm"><draw:text-box><text:p text:style-name="P3"><text:span text:style-name="T2"><text:s text:c="7"/></text:span><text:span text:style-name="T2">(adres zamieszkania)</text:span></text:p></draw:text-box></draw:frame><draw:frame draw:style-name="gr4" draw:text-style-name="P4" svg:width="6.778cm" svg:height="0.489cm" svg:x="0.002cm" svg:y="2.604cm"><draw:text-box><text:p text:style-name="P3"><text:span text:style-name="T1"><text:s text:c="5"/></text:span><text:span text:style-name="T1">...........................................................</text:span></text:p></draw:text-box></draw:frame><draw:frame draw:style-name="gr6" draw:text-style-name="P4" svg:width="0.396cm" svg:height="0.502cm" svg:x="6.308cm" svg:y="3.561cm"><draw:text-box><text:p text:style-name="P3"><text:span text:style-name="T3">O</text:span></text:p></draw:text-box></draw:frame><draw:frame draw:style-name="gr7" draw:text-style-name="P4" svg:width="0.398cm" svg:height="0.489cm" svg:x="6.636cm" svg:y="3.577cm"><draw:text-box><text:p text:style-name="P3"><text:span text:style-name="T1">Ś</text:span></text:p></draw:text-box></draw:frame><draw:frame draw:style-name="gr8" draw:text-style-name="P4" svg:width="2.827cm" svg:height="0.502cm" svg:x="6.872cm" svg:y="3.561cm"><draw:text-box><text:p text:style-name="P3"><text:span text:style-name="T3">WIADCZENIE</text:span></text:p></draw:text-box></draw:frame><draw:frame draw:style-name="gr9" draw:text-style-name="P4" svg:width="14.403cm" svg:height="0.489cm" svg:x="1.251cm" svg:y="4.551cm"><draw:text-box><text:p text:style-name="P3"><text:span text:style-name="T1">Oświadczam, że w ciągu 12 miesięcy poprzedzających miesiąc złożenia wniosku lub</text:span></text:p></draw:text-box></draw:frame><draw:frame draw:style-name="gr10" draw:text-style-name="P4" svg:width="16.003cm" svg:height="0.489cm" svg:x="0.002cm" svg:y="5.038cm"><draw:text-box><text:p text:style-name="P3"><text:span text:style-name="T1">w <text:s text:c="2"/>okresie <text:s text:c="2"/>pobierania <text:s text:c="2"/>świadczenia <text:s text:c="2"/>z <text:s text:c="2"/>pomocy <text:s text:c="2"/>społecznej <text:s text:c="2"/>nie <text:s text:c="2"/>uzyskałem/am <text:s text:c="2"/>dochodu</text:span></text:p></draw:text-box></draw:frame><draw:frame draw:style-name="gr11" draw:text-style-name="P4" svg:width="9.36cm" svg:height="0.489cm" svg:x="0.002cm" svg:y="5.525cm"><draw:text-box><text:p text:style-name="P3"><text:span text:style-name="T1">jednorazowego przekraczającego pięciokrotnie kwoty: </text:span></text:p></draw:text-box></draw:frame><draw:frame draw:style-name="gr12" draw:text-style-name="P4" svg:width="15.616cm" svg:height="0.489cm" svg:x="0.002cm" svg:y="6.336cm"><draw:text-box><text:p text:style-name="P3"><text:span text:style-name="T1">1) kryterium dochodowego osoby samotnie gospodarującej, w przypadku osoby samotnie <text:s text:c="3"/></text:span></text:p></draw:text-box></draw:frame><draw:frame draw:style-name="gr13" draw:text-style-name="P4" svg:width="3.308cm" svg:height="0.489cm" svg:x="0.002cm" svg:y="6.893cm"><draw:text-box><text:p text:style-name="P3"><text:span text:style-name="T1"><text:s text:c="5"/></text:span><text:span text:style-name="T1">gospodarującej, </text:span></text:p></draw:text-box></draw:frame><draw:frame draw:style-name="gr14" draw:text-style-name="P4" svg:width="11.628cm" svg:height="0.489cm" svg:x="0.002cm" svg:y="7.454cm"><draw:text-box><text:p text:style-name="P3"><text:span text:style-name="T1">2) <text:s/>kryterium dochodowego rodziny, w przypadku osoby w rodzinie.</text:span></text:p></draw:text-box></draw:frame><draw:frame draw:style-name="gr15" draw:text-style-name="P4" svg:width="16.102cm" svg:height="0.489cm" svg:x="0.002cm" svg:y="8.266cm"><draw:text-box><text:p text:style-name="P3"><text:span text:style-name="T1">W <text:s text:c="2"/>podanych <text:s text:c="2"/>wyżej <text:s text:c="2"/>okresach <text:s text:c="2"/>wymienionych <text:s text:c="2"/>dochodów <text:s text:c="2"/>nie <text:s text:c="2"/>osiągnęła <text:s text:c="2"/>żadna <text:s text:c="2"/>z <text:s text:c="2"/>osób</text:span></text:p></draw:text-box></draw:frame><draw:frame draw:style-name="gr16" draw:text-style-name="P4" svg:width="15.357cm" svg:height="0.489cm" svg:x="0.002cm" svg:y="8.752cm"><draw:text-box><text:p text:style-name="P3"><text:span text:style-name="T1">prowadzących ze mną wspólne gospodarstwo domowe, podanych do wywiadu rodzinnego</text:span></text:p></draw:text-box></draw:frame><draw:frame draw:style-name="gr17" draw:text-style-name="P4" svg:width="4.543cm" svg:height="0.489cm" svg:x="0.002cm" svg:y="9.239cm"><draw:text-box><text:p text:style-name="P3"><text:span text:style-name="T1">(dotyczy osób w rodzinie).</text:span></text:p></draw:text-box></draw:frame><draw:frame draw:style-name="gr6" draw:text-style-name="P4" svg:width="0.396cm" svg:height="0.502cm" svg:x="0.002cm" svg:y="10.035cm"><draw:text-box><text:p text:style-name="P3"><text:span text:style-name="T4">O</text:span></text:p></draw:text-box></draw:frame><draw:frame draw:style-name="gr18" draw:text-style-name="P4" svg:width="0.396cm" svg:height="0.489cm" svg:x="0.304cm" svg:y="10.051cm"><draw:text-box><text:p text:style-name="P3"><text:span text:style-name="T1">ś</text:span></text:p></draw:text-box></draw:frame><draw:frame draw:style-name="gr19" draw:text-style-name="P4" svg:width="5.474cm" svg:height="0.502cm" svg:x="0.469cm" svg:y="10.035cm"><draw:text-box><text:p text:style-name="P3"><text:span text:style-name="T4">wiadczam, <text:s text:c="2"/>że <text:s text:c="2"/>jestem <text:s/></text:span></text:p></draw:text-box></draw:frame><draw:frame draw:style-name="gr18" draw:text-style-name="P4" svg:width="0.396cm" svg:height="0.489cm" svg:x="4.851cm" svg:y="10.051cm"><draw:text-box><text:p text:style-name="P3"><text:span text:style-name="T1">ś</text:span></text:p></draw:text-box></draw:frame><draw:frame draw:style-name="gr20" draw:text-style-name="P4" svg:width="2.144cm" svg:height="0.502cm" svg:x="5.015cm" svg:y="10.035cm"><draw:text-box><text:p text:style-name="P3"><text:span text:style-name="T4">wiadomy/</text:span></text:p></draw:text-box></draw:frame><draw:frame draw:style-name="gr18" draw:text-style-name="P4" svg:width="0.396cm" svg:height="0.489cm" svg:x="6.685cm" svg:y="10.051cm"><draw:text-box><text:p text:style-name="P3"><text:span text:style-name="T1">ś</text:span></text:p></draw:text-box></draw:frame><draw:frame draw:style-name="gr21" draw:text-style-name="P4" svg:width="5.917cm" svg:height="0.502cm" svg:x="6.848cm" svg:y="10.035cm"><draw:text-box><text:p text:style-name="P3"><text:span text:style-name="T4">wiadoma <text:s text:c="2"/>odpowiedzialno</text:span></text:p></draw:text-box></draw:frame><draw:frame draw:style-name="gr18" draw:text-style-name="P4" svg:width="0.396cm" svg:height="0.489cm" svg:x="11.499cm" svg:y="10.051cm"><draw:text-box><text:p text:style-name="P3"><text:span text:style-name="T1">ś</text:span></text:p></draw:text-box></draw:frame><draw:frame draw:style-name="gr22" draw:text-style-name="P4" svg:width="5.37cm" svg:height="0.502cm" svg:x="11.66cm" svg:y="10.035cm"><draw:text-box><text:p text:style-name="P3"><text:span text:style-name="T4">ci <text:s text:c="2"/>karnej <text:s text:c="2"/>za <text:s text:c="2"/>złożenie</text:span></text:p></draw:text-box></draw:frame><draw:frame draw:style-name="gr23" draw:text-style-name="P4" svg:width="2.925cm" svg:height="0.5cm" svg:x="0.002cm" svg:y="10.522cm"><draw:text-box><text:p text:style-name="P3"><text:span text:style-name="T4">fałszywego o</text:span></text:p></draw:text-box></draw:frame><draw:frame draw:style-name="gr24" draw:text-style-name="P4" svg:width="0.396cm" svg:height="0.489cm" svg:x="2.2cm" svg:y="10.537cm"><draw:text-box><text:p text:style-name="P3"><text:span text:style-name="T1">ś</text:span></text:p></draw:text-box></draw:frame><draw:frame draw:style-name="gr25" draw:text-style-name="P4" svg:width="2.62cm" svg:height="0.5cm" svg:x="2.362cm" svg:y="10.522cm"><draw:text-box><text:p text:style-name="P3"><text:span text:style-name="T4">wiadczenia.</text:span></text:p></draw:text-box></draw:frame><draw:frame draw:style-name="gr26" draw:text-style-name="P4" svg:width="15.985cm" svg:height="0.489cm" svg:x="0.002cm" svg:y="11.836cm"><draw:text-box><text:p text:style-name="P3"><text:span text:style-name="T1">.................................................... <text:s text:c="29"/>.....................................................................</text:span></text:p></draw:text-box></draw:frame><draw:frame draw:style-name="gr27" draw:text-style-name="P6" svg:width="15.941cm" svg:height="0.368cm" svg:x="0.002cm" svg:y="12.317cm"><draw:text-box><text:p text:style-name="P3"><text:span text:style-name="T5"><text:s text:c="4"/></text:span><text:span text:style-name="T5">(miejscowość, data) <text:s text:c="73"/>(podpis osoby ubiegającej się składającej oświadczenie)</text:span></text:p></draw:text-box></draw:frame><draw:frame draw:style-name="gr28" draw:text-style-name="P4" svg:width="4.56cm" svg:height="0.502cm" svg:x="0.002cm" svg:y="13.079cm"><draw:text-box><text:p text:style-name="P3"><text:span text:style-name="T6">* niepotrzebne skreślić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"/>
    <style:font-face style:name="TimesNewRomanPS" svg:font-family="TimesNewRomanPS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2T10:27:03.63</meta:creation-date>
    <meta:editing-duration>PT10M46S</meta:editing-duration>
    <meta:editing-cycles>2</meta:editing-cycles>
    <meta:generator>OpenOffice/4.1.4$Win32 OpenOffice.org_project/414m5$Build-9788</meta:generator>
    <meta:initial-creator>Magda Piłat</meta:initial-creator>
    <meta:printed-by>Magda Piłat</meta:printed-by>
    <meta:print-date>2022-09-12T10:36:26.53</meta:print-date>
    <meta:document-statistic meta:table-count="0" meta:image-count="0" meta:object-count="0" meta:page-count="1" meta:paragraph-count="2" meta:word-count="18" meta:character-count="99"/>
    <dc:date>2022-09-12T10:37:22.26</dc:date>
    <dc:creator>Magda Piłat</dc:creator>
  </office:meta>
</office:document-meta>
</file>