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32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.635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.635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.635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.635cm" fo:line-height="100%" fo:background-color="#ffffff">
        <style:background-image/>
      </style:paragraph-properties>
      <style:text-properties fo:color="#000000" style:font-name="Times New Roman"/>
    </style:style>
    <style:style style:name="P6" style:family="paragraph" style:parent-style-name="Standard">
      <style:paragraph-properties fo:margin-top="0cm" fo:margin-bottom="0.635cm" fo:line-height="100%" fo:text-align="justify" style:justify-single-word="false" fo:background-color="#ffffff">
        <style:background-image/>
      </style:paragraph-properties>
      <style:text-properties fo:color="#000000" style:font-name="Times New Roman"/>
    </style:style>
    <style:style style:name="P7" style:family="paragraph" style:parent-style-name="Standard">
      <style:paragraph-properties fo:margin-top="0cm" fo:margin-bottom="0.635cm" fo:line-height="100%" fo:text-align="center" style:justify-single-word="false" fo:background-color="#ffffff">
        <style:background-image/>
      </style:paragraph-properties>
      <style:text-properties fo:color="#000000" style:font-name="Times New Roman"/>
    </style:style>
    <style:style style:name="P8" style:family="paragraph" style:parent-style-name="Normal_20__28_Web_29_">
      <style:paragraph-properties fo:margin-top="0.176cm" fo:margin-bottom="0.64cm" fo:background-color="#ffffff">
        <style:background-image/>
      </style:paragraph-properties>
      <style:text-properties fo:color="#000000" style:font-name="Times New Roman"/>
    </style:style>
    <style:style style:name="P9" style:family="paragraph" style:parent-style-name="Normal_20__28_Web_29_">
      <style:paragraph-properties fo:margin-top="0.176cm" fo:margin-bottom="0cm"/>
      <style:text-properties fo:color="#000000"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Times New Roman"/>
    </style:style>
    <style:style style:name="P16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/>
    </style:style>
    <style:style style:name="P17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weight="bold" style:font-weight-asian="bold" style:font-weight-complex="bold"/>
    </style:style>
    <style:style style:name="P18" style:family="paragraph" style:parent-style-name="Standard" style:master-page-name="">
      <style:paragraph-properties fo:margin-top="0cm" fo:margin-bottom="0cm" fo:line-height="100%" fo:text-align="start" style:justify-single-word="false" style:page-number="auto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Normal_20__28_Web_29_" style:master-page-name="">
      <style:paragraph-properties fo:margin-left="0cm" fo:margin-right="0cm" fo:margin-top="0.176cm" fo:margin-bottom="0.64cm" fo:line-height="100%" fo:orphans="2" fo:widows="2" fo:text-indent="0cm" style:auto-text-indent="false" style:page-number="auto" fo:background-color="#ffffff" style:writing-mode="lr-tb">
        <style:background-image/>
      </style:paragraph-properties>
      <style:text-properties fo:color="#000000" style:font-name="Times New Roman"/>
    </style:style>
    <style:style style:name="P20" style:family="paragraph" style:parent-style-name="Normal_20__28_Web_29_" style:master-page-name="Standard">
      <style:paragraph-properties fo:margin-top="0.176cm" fo:margin-bottom="0.131cm" style:page-number="auto" fo:background-color="#ffffff">
        <style:background-image/>
      </style:paragraph-properties>
      <style:text-properties fo:color="#000000"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S.2201.3.2.2025<text:tab/><text:tab/><text:tab/><text:tab/><text:tab/><text:tab/><text:tab/><text:tab/><text:tab/><text:tab/><text:tab/><text:tab/><text:tab/><text:tab/><text:tab/><text:tab/><text:tab/><text:tab/> <text:s text:c="19"/>Zamość, 14.11.2025 r. </text:p>
      <text:p text:style-name="P1"/>
      <text:p text:style-name="P2">ZAPYTANIE OFERTOWE</text:p>
      <text:p text:style-name="P15"><text:span text:style-name="T1">1. Nazwa i adres Zamawiającego:</text:span><text:line-break/>Gminny Ośrodek Pomocy w Zamościu </text:p>
      <text:p text:style-name="P15">z siedzibą przy ul. Szczebrzeskiej 120; 22-400 Zamość<text:line-break/>reprezentowanym przez:<text:line-break/>P. Marzena Bosowska</text:p>
      <text:p text:style-name="P15"/>
      <text:p text:style-name="P18">2. Tryb udzielenie zamówienia:</text:p>
      <text:p text:style-name="P11">Zgodnie z przepisami art. 2 ust. 1 pkt 1 ustawy z dnia 11 września 2019r. Prawo zamówień publicznych (t.j. Dz.U. z 2024 r. poz. 1320 ze zm.) do postępowania nie stosuje się przepisów niniejszej ustawy. Wartość zamówienia nie przekracza 130 000 zł.</text:p>
      <text:p text:style-name="P12"/>
      <text:p text:style-name="P13">3. Opis przedmiotu zamówienia:</text:p>
      <text:p text:style-name="P11">3.1. Przedmiotem zamówienia jest zapewnienie <text:span text:style-name="T1">schronienia osobom bezdomnym (kobietom) z terenu Gminy Zamość</text:span> oraz innym osobom w uzasadnionych przypadkach.</text:p>
      <text:p text:style-name="P11">3.2. Wymagany zakres usług w ramach przedmiotu zamówienia:<text:line-break/>a) całodobowe schronienie z zapewnieniem miejsca do spania (materac, poduszka, kołdra lub koc i poszwy oraz prześcieradło) w ogrzewanym pomieszczeniu, którego temperatura nie jest niższa niż 20C oraz stałego dostępu do WC i łazienki z ciepłą i zimną wodą,<text:line-break/>b) umożliwienie spożycia posiłku oraz dostęp do pomieszczenia kuchennego umożliwiającego samodzielne przygotowanie posiłku i gorącego napoju,<text:line-break/>c) umożliwienie skorzystania z prysznica,</text:p>
      <text:p text:style-name="P11">d) umożliwienie skorzystania z wymiany odzieży (umożliwienie prania i suszenia odzieży),<text:line-break/>e) zapewnienie dezynfekcji i dezynsekcji odzieży, w przypadku braku możliwości jej wymiany,<text:line-break/>f) zapewnienie informacji o dostępnych formach pomocy, a w razie potrzeby pomoc w jej zorganizowaniu,<text:line-break/>g) zapewnienie usług aktywizacyjnych ukierunkowanych na uzyskanie samodzielności życiowej i wyjście z bezdomności realizowane poprzez: zajęcia przygotowujące do podjęcia zatrudnienia, trening gospodarowania własnym budżetem, trening prowadzenia gospodarstwa domowego, uczestnictwo w zajęciach centrum lub klubu integracji społecznej,<text:line-break/>h) zapewnienie usług aktywizacyjnych ukierunkowanych na wzmocnienie aktywności społecznej m.in. przez: trening umiejętności samodzielnego wypełniania ról społecznych, trening umiejętności interpersonalnych i umiejętności rozwiązywania problemów oraz uczestnictwo w grupach wsparcia.</text:p>
      <text:p text:style-name="P11">Zamawiający zastrzega, aby standard usług świadczonych w prowadzonych przez oferentów placówkach był zapewniony na poziomie określonym w rozporządzeniu Ministra Rodziny, Pracy i Polityki Społecznej z dnia 27 kwietnia 2018 r. w sprawie minimalnych standardów noclegowni, schronisk dla osób bezdomnych, schronisk dla osób bezdomnych z usługami opiekuńczymi i ogrzewalni (Dz.U. z 2018 poz. 896 z późn. zm.).</text:p>
      <text:p text:style-name="P11">Zamawiający przewiduje, że prognozowana średnia liczba skierowanych do schroniska w ciągu roku osób bezdomnych wynosić będzie - <text:span text:style-name="T1">2 osoby.</text:span></text:p>
      <text:p text:style-name="P10"><text:span text:style-name="T3">Podana przez Zamawiającego liczba osób bezdomnych jest liczbą przewidywaną w całym okresie trwania niniejszego zamówienia. Zamawiający zastrzega sobie możliwość zwiększenia/zmniejszenia ww. liczby osób w zależności od liczby faktycznych potrzeb w tym </text:span><text:soft-page-break/><text:span text:style-name="T3">zakresie. Wykonawcy z tego tytułu nie będą przysługiwać żadne roszczenia, w tym pieniężne wobec Zamawiającego. Zamawiający będzie dokonywał zapłaty wyłącznie za czas rzeczywistego pobytu w schronisku skierowanych osób bezdomnych.<text:line-break/>3.3 Każdorazowe umieszczenie osoby, o której mowa w pkt 3.1. odbywa się na podstawie decyzji administracyjnej o udzielenie schronienia w schronisku dla osób bezdomnych, którą wydaje Kierownik Gminnego Ośrodka Pomocy Społecznej w Zamościu. Decyzja administracyjna wydawana jest w trybie art. 104 ust. 1 ustawy z dnia 14 czerwca 1960 r. Kodeks postępowania administracyjnego (Dz. U. z 2024r., poz. 572 ze zm.).<text:line-break/>3.4. Z wybranym oferentem zostanie podpisana umowa określającą prawa i obowiązki jej stron, w tym zapewnienia gotowości do przyjęcia osób kierowanych przez Gminny Ośrodek Pomocy Społecznej w Zamościu, a także tryb kontroli wykonania zleconej usługi.</text:span></text:p>
      <text:p text:style-name="P6"><text:span text:style-name="T3"><text:line-break/></text:span><text:span text:style-name="T2">4. Termin realizacji zamówienia:</text:span></text:p>
      <text:p text:style-name="P4">Od 1 stycznia 2026 r. do dnia 31 grudnia 2026 r.</text:p>
      <text:p text:style-name="P6"><text:span text:style-name="T2">5. Kryteria oceny oferty: cena-</text:span><text:span text:style-name="T3"> 100%, tj. Zamawiający wybiera ofertę, która odpowiada wszystkim postawionym przez niego wymaganiom i o najniższej cenie za cały zakres usług koniecznych do wykonania przedmiotu zamówienia. W przypadku dwóch ofert o jednakowej cenie zostanie wybrana oferta w najbliższej odległości od gminy Zamość.<text:line-break/> </text:span></text:p>
      <text:p text:style-name="P3">6. Istotne warunki zamówienia:</text:p>
      <text:p text:style-name="P4">a) Istotne dla strony postanowienia zostały zawarte w projekcie umowy, stanowiącej załącznik nr 1 do niniejszego zamówienia.</text:p>
      <text:p text:style-name="P3">6.1 Wymagania niezbędne:</text:p>
      <text:p text:style-name="P11">a) w zapytaniu ofertowym mogą brać udział podmioty, jeżeli ich cele statutowe obejmują prowadzenie działalności w zakresie pomocy osobom bezdomnym i wpisane są do rejestru placówek udzielających tymczasowego schronienia prowadzonego przez odpowiedniego miejscowo Wojewodę.</text:p>
      <text:p text:style-name="P11">b) wymagania dotyczące lokalu schroniska: na poziomie określonym w Rozporządzeniu Ministra Rodziny, Pracy i Polityki Społecznej z dnia 27 kwietnia 2018 r. w sprawie minimalnych standardów noclegowni, schronisk dla osób bezdomnych, schronisk dla osób bezdomnych z usługami opiekuńczymi i ogrzewalni (Dz.U. z 2018 poz. 896 z późn. zm.)<text:line-break/>c) posiadanie odpowiedniej wiedzy i doświadczenia, niezbędnego do prawidłowego wykonania usług oraz zatrudnianie kadry posiadającej kwalifikacje określone w ustawie z dnia 12 marca 2004 r. o pomocy społecznej,</text:p>
      <text:p text:style-name="P11">d) odległość schroniska od siedziby Zamawiającego nie może być większa niż 110 km.<text:line-break/>e) posiadanie niezbędnej kadry specjalistów do realizacji usługi o wymaganych przepisami prawa kwalifikacjach, w tym pracownika socjalnego (w wymiarze nie mniejszym niż 1 etat na 50 miejsc objętych ofertą) oraz co najmniej jednego opiekuna na nie więcej niż 50 osób przebywających w schronisku.</text:p>
      <text:p text:style-name="P11">Podmioty nie spełniające ww. wymagań nie będą brane pod uwagę przy wyborze oferty.<text:line-break/></text:p>
      <text:p text:style-name="P14"/>
      <text:p text:style-name="P14"><text:soft-page-break/>6.2 Wymagane dokumenty:</text:p>
      <text:p text:style-name="P11">a) wyciąg z Krajowego Rejestru Sądowego lub inny właściwy dokument stanowiący o podstawie działalności podmiotu.</text:p>
      <text:p text:style-name="P11">b) w przypadku fundacji i stowarzyszeń – aktualny, zgodny ze stanem faktycznym wypis z Krajowego Rejestru Sądowego,</text:p>
      <text:p text:style-name="P11">c) w przypadku pozostałych podmiotów – inny dokument właściwy dla podmiotu,</text:p>
      <text:p text:style-name="P11">d) pełnomocnictwo lub dokumenty uprawniające do reprezentowania Wykonawcy, jeżeli uprawnienie do reprezentacji Wykonawcy dla osoby podpisującej ofertę nie wynika z dokumentu rejestrowego. Do oferty należy dołączyć odpowiednie dokumenty potwierdzające to upoważnienie lub pełnomocnictwo w oryginale lub w postaci kopii poświadczonej za zgodność z oryginałem.</text:p>
      <text:p text:style-name="P11">e) statut.</text:p>
      <text:p text:style-name="P11"/>
      <text:p text:style-name="P14">7. Sposób przygotowania oferty:</text:p>
      <text:p text:style-name="P11">Ofertę należy sporządzić na załączonym druku „Oferta”, w języku polskim, w formie pisemnej (na maszynie, komputerze, nieścieralnym atramentem lub długopisem).</text:p>
      <text:p text:style-name="P11"/>
      <text:p text:style-name="P17">8. Miejsce i termin złożenia oferty:</text:p>
      <text:p text:style-name="P16">Wypełniony formularz „Oferta”, według wzoru określonego w załączniku nr 2 do niniejszego zapytania ofertowego wraz z wymaganymi dokumentami należy złożyć <text:span text:style-name="T1">do dnia 28 listopada 2025 r., do godz. 14:00 z dopiskiem „Oferta na schronienie dla osób bezdomnych 2026r.”:</text:span><text:line-break/></text:p>
      <text:p text:style-name="P8">1) w siedzibie Zamawiającego tj. 22-400 Zamość, ul. Szczebrzeska 120, pokój nr 16</text:p>
      <text:p text:style-name="P19">2) przesłać na adres: Gminny Ośrodek Pomocy Społecznej w Zamościu, ul. Szczebrzeska 120, 22-400 Zamość.</text:p>
      <text:p text:style-name="P8">Liczy się data wpływu do Ośrodka.</text:p>
      <text:p text:style-name="P5"><text:span text:style-name="T2">9. Termin związania ofertą:</text:span><text:span text:style-name="T3"> wynosi 30 dni od daty określającej termin składania ofert.</text:span></text:p>
      <text:p text:style-name="P14">10. Informacja dotycząca wynagrodzenia:</text:p>
      <text:p text:style-name="P11">Zamawiający zapłaci należność za faktycznie udzieloną pomoc tj. ilość dni faktycznego pobytu danej osoby w schronisku przelewem w terminie 14 dni od daty otrzymania rachunku (faktury, noty) wystawionego po zakończeniu każdego miesiąca na wskazany na nim rachunek.</text:p>
      <text:p text:style-name="P11"/>
      <text:p text:style-name="P14">11. Wyjaśnienie i modyfikacja zapytania ofertowego:</text:p>
      <text:p text:style-name="P11">a) przed upływem terminu składania ofert, w szczególnie uzasadnionych przypadkach Zamawiający może zmodyfikować treść zapytania ofertowego. Dokonana modyfikacja zostanie niezwłocznie przekazana wszystkim wykonawcom, którzy złożyli do tego momentu zapytanie ofertowe.</text:p>
      <text:p text:style-name="P11">b) Zamawiający może zamknąć postępowanie bez wybrania żadnej oferty, w przypadku, gdy żadna ze złożonych ofert nie odpowiada warunkom określonym przez Zamawiającego.</text:p>
      <text:p text:style-name="P11"/>
      <text:p text:style-name="P5"><text:span text:style-name="T2">12. Wybór najkorzystniejszej oferty:</text:span><text:span text:style-name="T3"><text:line-break/>a) o wyborze najkorzystniejszej oferty Zamawiający powiadomi niezwłocznie wykonawców, którzy złożyli oferty, podając nazwę firmy i adres Wykonawcy, którego ofertę wybrano oraz </text:span><text:span text:style-name="T3">uzasadnienie jej wyboru.<text:line-break/></text:span><text:soft-page-break/><text:span text:style-name="T3">b) Zamawiający zastrzega sobie prawo unieważnienia postępowania w każdym czasie bez podania przyczyny.</text:span></text:p>
      <text:p text:style-name="P14">13. Pozostałe informacje dotyczące udziału w postępowaniu:</text:p>
      <text:p text:style-name="P11">a) nie dopuszcza się składania ofert częściowych ani wariantowych.</text:p>
      <text:p text:style-name="P11">b) Wykonawcy mają prawo złożyć tylko jedną ofertę, która musi obejmować całość zamówienia.<text:line-break/>c) złożenie przez Wykonawcę oferty w ramach opisanego zapytania ofertowego jest równoznaczne z zapoznaniem się przez tego Wykonawcę z klauzulą informacyjną dotyczącą przetwarzania danych osobowych (załącznik nr 3).</text:p>
      <text:p text:style-name="P9"><text:span text:style-name="T1">14. Osoba odpowiedzialna do kontaktów z Wykonawcami/Dostawcami:</text:span><text:line-break/></text:p>
      <text:p text:style-name="P9">Monika Gajewska tel.84 638-20-17 wew. 28</text:p>
      <text:p text:style-name="P5"/>
      <text:p text:style-name="P5"/>
      <text:p text:style-name="P7"><text:tab/><text:tab/><text:tab/><text:tab/><text:tab/><text:tab/>Kierownik</text:p>
      <text:p text:style-name="P7"><text:tab/><text:tab/><text:tab/><text:tab/><text:tab/><text:tab/>Gminnego Ośrodka Pomocy Społecznej</text:p>
      <text:p text:style-name="P7"><text:tab/><text:tab/><text:tab/><text:tab/><text:tab/><text:tab/>w Zamościu</text:p>
      <text:p text:style-name="P7"><text:tab/><text:tab/><text:tab/><text:tab/><text:tab/><text:tab/>Marzena Bosowsk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rtejustif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8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zmaA</meta:initial-creator>
    <meta:editing-cycles>41</meta:editing-cycles>
    <meta:print-date>2025-11-13T12:48:47.77</meta:print-date>
    <meta:creation-date>2020-11-16T09:09:00</meta:creation-date>
    <dc:date>2025-11-13T12:53:28.98</dc:date>
    <meta:editing-duration>PT1H19M16S</meta:editing-duration>
    <meta:generator>OpenOffice/4.1.3$Win32 OpenOffice.org_project/413m1$Build-9783</meta:generator>
    <meta:document-statistic meta:table-count="0" meta:image-count="0" meta:object-count="0" meta:page-count="4" meta:paragraph-count="52" meta:word-count="1193" meta:character-count="88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