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Source Sans Pro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Source Sans Pro" fo:font-size="10.5pt" fo:font-style="normal" fo:font-weight="normal"/>
    </style:style>
    <style:style style:name="T2" style:family="text">
      <style:text-properties fo:font-variant="normal" fo:text-transform="none" fo:color="#000000" style:font-name="Source Sans Pro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Source Sans Pro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Source Sans Pro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Source Sans Pro" fo:font-size="10.5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8" style:family="text">
      <style:text-properties fo:font-variant="normal" fo:text-transform="none" fo:color="#ff0000" style:font-name="Source Sans Pro" fo:font-size="10.5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<text:s/></text:span></text:span><text:span text:style-name="Strong_20_Emphasis"><text:span text:style-name="T2"><draw:frame draw:style-name="fr1" draw:name="grafika1" text:anchor-type="as-char" svg:width="14.653cm" svg:height="3.874cm" draw:z-index="0"><draw:image xlink:href="https://wsparcie.um.warszawa.pl/documents/67381/30341916/barwy+Rzeczypospolitej+Polskiej+i+wizerunek+godła+Rzeczypospolitej+Polskiej.png/bebf2326-17ce-61d5-18be-433e96a6041a?version=1.0&amp;t=1643096145698&amp;imagePreview=1&amp;imagePreview=1" xlink:type="simple" xlink:show="embed" xlink:actuate="onLoad"/></draw:frame></text:span></text:span><text:span text:style-name="Strong_20_Emphasis"><text:span text:style-name="T2">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>Ogłoszenie o wstępnym naborze uczestników do programu</text:span></text:span><text:span text:style-name="T3"><text:line-break/></text:span><text:span text:style-name="Strong_20_Emphasis"><text:span text:style-name="T3">„</text:span></text:span><text:span text:style-name="Strong_20_Emphasis"><text:span text:style-name="T2">Opieka Wytchnieniowa dla Jednostek Samorządu Terytorialnego”– edycja 2025</text:span></text:span></text:p>
      <text:p text:style-name="P3"/>
      <text:p text:style-name="P6"><text:span text:style-name="T6"><text:s/>Gminny </text:span><text:span text:style-name="T3">Ośrodek Pomocy Społecznej w Zamościu w ramach planowanego resortowego programu </text:span><text:span text:style-name="Strong_20_Emphasis"><text:span text:style-name="T4">„</text:span></text:span><text:span text:style-name="Strong_20_Emphasis"><text:span text:style-name="T5">Opieka Wytchnieniowa” - edycja 2025 </text:span></text:span><text:span text:style-name="T3">ogłasza wstępny nabór uczestników do objęcia wsparciem wytchnieniowym, który finansowany jest ze środków państwowego funduszu celowego - Funduszu Solidarnościowego. Program realizowany będzie w 2025 r.</text:span></text:p>
      <text:p text:style-name="P4"><text:s/><text:span text:style-name="T1">Program skierowany jest do opiekunów dzieci posiadających aktualne orzeczenie o niepełnosprawności oraz do opiekunów pełnoletnich osób niepełnosprawnych, posiadających orzeczenie o znacznym stopniu niepełnosprawności albo orzeczenie równoważne do wyżej wymienionego.</text:span></text:p>
      <text:p text:style-name="P5">a) orzeczenie o znacznym stopniu niepełnosprawności albo</text:p>
      <text:p text:style-name="P5">b) orzeczenie traktowane na równi z orzeczeniem wymienionym w lit. a, zgodnie z art. 5 i art. 62 ustawy z dnia 27 sierpnia 1997 r. o rehabilitacji zawodowej i społecznej oraz zatrudnianiu osób niepełnosprawnych (Dz. U. z 2024 r. poz. 44),</text:p>
      <text:p text:style-name="P4"><text:s/><text:span text:style-name="T1">Celem programu jest czasowe odciążenie opiekunów osób z niepełnosprawnościami poprzez zapewnienie im czasu na odpoczynek i regenerację, zadbanie o własne sprawy zdrowotne.<text:line-break/>Gminny <text:s/>Ośrodek Pomocy Społecznej w Zamościu planuje realizację Programu świadczenia usługi opieki wytchnieniowej w ramach pobytu dziennego w miejscu zamieszkania osoby niepełnosprawnej. Program jest finansowany przez Ministerstwo Rodziny i Polityki Społecznej ze środków Funduszu Solidarnościowego.</text:span></text:p>
      <text:p text:style-name="P4"><text:s/><text:span text:style-name="T1">Udział w programie osób z niepełnosprawnością i ich opiekunów jest całkowicie nieodpłatny.</text:span></text:p>
      <text:p text:style-name="P4"><text:s/><text:span text:style-name="T1">Chęć wzięcia udział w Programie należy zgłosić osobiście w Gminnym Ośrodku Pomocy Społecznej w Zamościu <text:s/>w pok. Nr 5 lub telefonicznie pod numerem telefonu: 506 394 179 w godzinach 8.00 - 14.00</text:span></text:p>
      <text:p text:style-name="P1"><text:span text:style-name="Strong_20_Emphasis"><text:span text:style-name="T8">Wstępny nabór wniosków do udziału w programie "Opieka wytchnieniowa" - edycja 2025 trwa do 22 listopada 2024 r.</text:span></text:span> </text:p>
      <text:p text:style-name="P1"/>
      <text:p text:style-name="P1"><text:span text:style-name="T7">Szczegóły Programu znajdują się pod linkiem:</text:span> </text:p>
      <text:p text:style-name="P1"/>
      <text:p text:style-name="P1">https://niepelnosprawni.gov.pl/a,1555,nabor-wnioskow-w-ramach-resortowego-programu-ministra-rodziny-pracy-i-polityki-spolecznej-opieka-wytchnieniowa-dla-jednostek-samorzadu-terytorialnego-edycja-202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7T08:32:40.58</meta:creation-date>
    <meta:print-date>2024-08-27T08:49:56.35</meta:print-date>
    <dc:date>2024-11-15T08:23:43.16</dc:date>
    <meta:editing-duration>PT53M1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1" meta:paragraph-count="12" meta:word-count="259" meta:character-count="2130"/>
  </office:meta>
</office:document-meta>
</file>