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language="pl" fo:country="PL"/>
    </style:style>
    <style:style style:name="P2" style:parent-style-name="Textbody" style:family="paragraph">
      <style:text-properties fo:language="pl" fo:country="PL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color="#000000" fo:language="pl" fo:country="PL"/>
    </style:style>
    <style:style style:name="P5" style:parent-style-name="Textbody" style:family="paragraph">
      <style:text-properties fo:language="pl" fo:country="PL"/>
    </style:style>
    <style:style style:name="P6" style:parent-style-name="Textbody" style:family="paragraph">
      <style:text-properties fo:language="pl" fo:country="PL"/>
    </style:style>
    <style:style style:name="T7" style:parent-style-name="StrongEmphasis" style:family="text">
      <style:text-properties fo:color="#000000" fo:language="pl" fo:country="PL"/>
    </style:style>
    <style:style style:name="P8" style:parent-style-name="Textbody" style:family="paragraph">
      <style:text-properties fo:language="pl" fo:country="PL"/>
    </style:style>
    <style:style style:name="T9" style:parent-style-name="StrongEmphasis" style:family="text">
      <style:text-properties fo:color="#000000" fo:language="pl" fo:country="PL"/>
    </style:style>
    <style:style style:name="T10" style:parent-style-name="StrongEmphasis" style:family="text">
      <style:text-properties fo:color="#000000" fo:language="pl" fo:country="PL"/>
    </style:style>
    <style:style style:name="P11" style:parent-style-name="Textbody" style:family="paragraph">
      <style:text-properties fo:color="#000000" fo:language="pl" fo:country="PL"/>
    </style:style>
    <style:style style:name="P12" style:parent-style-name="Textbody" style:family="paragraph">
      <style:text-properties fo:language="pl" fo:country="PL"/>
    </style:style>
    <style:style style:name="T13" style:parent-style-name="StrongEmphasis" style:family="text">
      <style:text-properties fo:color="#000000" fo:language="pl" fo:country="PL"/>
    </style:style>
    <style:style style:name="P14" style:parent-style-name="Textbody" style:family="paragraph">
      <style:text-properties fo:color="#000000" fo:language="pl" fo:country="PL"/>
    </style:style>
    <style:style style:name="T15" style:parent-style-name="StrongEmphasis" style:family="text">
      <style:text-properties fo:color="#000000" fo:language="pl" fo:country="PL"/>
    </style:style>
    <style:style style:name="T16" style:parent-style-name="Domyślnaczcionkaakapitu" style:family="text">
      <style:text-properties fo:color="#000000" fo:language="pl" fo:country="PL"/>
    </style:style>
    <style:style style:name="T17" style:parent-style-name="StrongEmphasis" style:family="text">
      <style:text-properties fo:color="#000000" fo:language="pl" fo:country="PL"/>
    </style:style>
    <style:style style:name="T18" style:parent-style-name="Domyślnaczcionkaakapitu" style:family="text">
      <style:text-properties fo:color="#000000"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color="#000000" fo:language="pl" fo:country="PL"/>
    </style:style>
    <style:style style:name="T21" style:parent-style-name="Domyślnaczcionkaakapitu" style:family="text">
      <style:text-properties fo:color="#000000" fo:language="pl" fo:country="PL"/>
    </style:style>
    <style:style style:name="T22" style:parent-style-name="StrongEmphasis" style:family="text">
      <style:text-properties fo:color="#000000" fo:language="pl" fo:country="PL"/>
    </style:style>
    <style:style style:name="T23" style:parent-style-name="Domyślnaczcionkaakapitu" style:family="text">
      <style:text-properties fo:color="#000000" fo:language="pl" fo:country="PL"/>
    </style:style>
    <style:style style:name="T24" style:parent-style-name="Domyślnaczcionkaakapitu" style:family="text">
      <style:text-properties fo:color="#000000" fo:language="pl" fo:country="PL"/>
    </style:style>
    <style:style style:name="T25" style:parent-style-name="Domyślnaczcionkaakapitu" style:family="text">
      <style:text-properties fo:color="#000000" fo:language="pl" fo:country="PL"/>
    </style:style>
    <style:style style:name="T26" style:parent-style-name="Domyślnaczcionkaakapitu" style:family="text">
      <style:text-properties fo:color="#000000" fo:language="pl" fo:country="PL"/>
    </style:style>
    <style:style style:name="P27" style:parent-style-name="Textbody" style:family="paragraph">
      <style:text-properties fo:language="pl" fo:country="PL"/>
    </style:style>
    <style:style style:name="T28" style:parent-style-name="StrongEmphasis" style:family="text">
      <style:text-properties fo:color="#000000" fo:language="pl" fo:country="PL"/>
    </style:style>
    <style:style style:family="graphic" style:name="a0" style:parent-style-name="Graphics">
      <style:graphic-properties fo:border="0.01378in solid #000080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Wieloletni rządowy program "Posiłek w szkole i w domu" na lata 2024-2028 edycja 2024</text:h>
      <text:p text:style-name="P2"/>
      <text:p text:style-name="P3"><text:span text:style-name="T4"><draw:frame draw:style-name="a0" draw:name="grafika1" text:anchor-type="as-char" svg:x="0in" svg:y="0in" svg:width="3.67362in" svg:height="1.24646in" style:rel-width="scale" style:rel-height="scale"><draw:image xlink:href="http://gops-sitno.pl/images/thumbnails/images/aaaa-350x117.png" xlink:type="simple" xlink:show="embed" xlink:actuate="onLoad"/><svg:title>aaaa</svg:title><svg:desc/></draw:frame></text:span></text:p>
      <text:p text:style-name="Textbody"/>
      <text:p text:style-name="P5">Wieloletni rządowy program „Posiłek w szkole i w domu” na lata 2024-2028 edycja 2024 </text:p>
      <text:p text:style-name="P6"/>
      <text:p text:style-name="Textbody"><text:span text:style-name="T7">DOFINANSOWANO ZE ŚRODKÓW BUDŻETU PAŃSTWA w ramach dotacji celowej oraz ze środków własnych gminy.</text:span></text:p>
      <text:p text:style-name="P8"> </text:p>
      <text:p text:style-name="Textbody"><text:span text:style-name="T9">WARTOŚĆ DOFINANSOWANIA <text:s/>w 2024 roku: 184 0</text:span><text:span text:style-name="T10">00,00 zł</text:span></text:p>
      <text:p text:style-name="P11">słownie złotych: sto osiemdziesiąt cztery tysiące zł.</text:p>
      <text:p text:style-name="P12"> </text:p>
      <text:p text:style-name="Textbody"><text:span text:style-name="T13">CAŁKOWITA WARTOŚĆ ZADANIA w 2024 roku: 230.000,00 zł</text:span></text:p>
      <text:p text:style-name="P14">Słownie złotych: dwieście trzydzieści <text:s/>tysięcy zł.</text:p>
      <text:p text:style-name="Textbody"><text:span text:style-name="T15">NAZWA ZADANIA</text:span></text:p>
      <text:p text:style-name="Textbody"><text:span text:style-name="T16">Wieloletni rządowy program „Posiłek w szkole i w domu” na lata 2024-2028 – edycja 2024 rok</text:span></text:p>
      <text:p text:style-name="Textbody"><text:span text:style-name="T17">KRÓTKI OPIS ZADANIA</text:span></text:p>
      <text:p text:style-name="Textbody"><text:span text:style-name="T18">Gminny Ośrodek Pomocy Społecznej w Zamościu <text:s/>realizuje Program „Posiłek w szkole i w domu”<text:s/></text:span><text:span text:style-name="T19"><text:line-break/></text:span><text:span text:style-name="T20">w ramach, którego zapewnia pomoc zarówno osobom starszym, niepełnosprawnym, o niskich dochodach, jak i dzieciom, które wychowują się w rodzinach znajdujących się w trudnej sytuacji. Program przewiduje wsparcie finansowe gmin w udzieleniu pomocy w formie posiłku, świadczenia pieniężnego w postaci zasiłku celowego na zakup posiłku lub żywności oraz świadczenia rzeczowego w postaci produktów żywnościowych. Istotnym elementem Programu jest zapewnienie dzieciom i młodzieży w Wiek szkolnym zjedzenia gorącego posi</text:span><text:span text:style-name="T21">łku.</text:span></text:p>
      <text:p text:style-name="Textbody"><text:span text:style-name="T22">GRUPA DOCELOWA:</text:span></text:p>
      <text:p text:style-name="Textbody"><text:span text:style-name="T23">Dzieci do czasu podjęcia nauki w szkole podstawowej</text:span></text:p>
      <text:p text:style-name="Textbody"><text:span text:style-name="T24">Dzieci do czasu ukończenia szkoły<text:s/></text:span><text:span text:style-name="T25">ponadpodstawowej</text:span></text:p>
      <text:p text:style-name="Textbody"><text:span text:style-name="T26">Osoby i rodziny znajdujące się w sytuacjach wymienionych w art. 7 ustawy o pomocy społecznej, w szczególności osobom starszym, chorym i niepełnosprawnym.</text:span></text:p>
      <text:p text:style-name="P27"> </text:p>
      <text:p text:style-name="Textbody"><text:span text:style-name="T28">TERMIN REALIZACJI ZADANIA OD 01.01.2024 DO 31.12.2024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Bosowska</dc:creator>
    <meta:creation-date>2009-04-16T11:32:00Z</meta:creation-date>
    <dc:date>2024-03-14T08:07:00Z</dc:date>
    <meta:template xlink:href="Normal" xlink:type="simple"/>
    <meta:editing-cycles>15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48" meta:row-count="11" meta:non-whitespace-character-count="1330"/>
  </office:meta>
</office:document-meta>
</file>