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/>
      <style:text-properties style:font-name="Times New Roman" fo:font-size="11pt" style:font-size-asian="11pt" style:font-size-complex="11pt"/>
    </style:style>
    <style:style style:name="P4" style:family="paragraph" style:parent-style-name="Normal_20__28_Web_29_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cm" fo:line-height="150%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Normal_20__28_Web_29_">
      <style:paragraph-properties fo:margin-top="0.176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fo:margin-top="0.176cm" fo:margin-bottom="0cm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left="6.241cm" fo:margin-right="0cm" fo:margin-top="0.176cm" fo:margin-bottom="0cm" fo:line-height="15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Normal_20__28_Web_29_">
      <style:paragraph-properties fo:margin-left="10.031cm" fo:margin-right="0cm" fo:margin-top="0.176cm" fo:margin-bottom="0cm" fo:line-height="150%" fo:text-indent="1.2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Normal_20__28_Web_29_">
      <style:paragraph-properties fo:margin-left="10.031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.176cm" fo:margin-bottom="0cm" fo:line-height="150%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Normal_20__28_Web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Normal_20__28_Web_29_" style:master-page-name="Standard">
      <style:paragraph-properties fo:margin-top="0.176cm" fo:margin-bottom="0cm" style:page-number="auto"/>
    </style:style>
    <style:style style:name="P17" style:family="paragraph" style:parent-style-name="Normal_20__28_Web_29_" style:list-style-name="WWNum3">
      <style:paragraph-properties fo:margin-top="0.176cm" fo:margin-bottom="0cm"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0"/><text:span text:style-name="T2"><text:s text:c="33"/></text:span><text:span text:style-name="T4"><text:tab/><text:tab/><text:tab/></text:span><text:span text:style-name="T5">Załącznik nr 2</text:span><text:span text:style-name="T4"><text:tab/><text:tab/> <text:s text:c="41"/></text:span></text:p>
      <text:p text:style-name="P15"><text:tab/><text:tab/><text:tab/> <text:s text:c="60"/>do zapytania ofertowego </text:p>
      <text:p text:style-name="P15"><text:s text:c="87"/>z dnia 23.11.2023r.</text:p>
      <text:p text:style-name="P2"><text:tab/><text:tab/><text:tab/><text:tab/><text:tab/><text:tab/><text:tab/><text:tab/>…................................................</text:p>
      <text:p text:style-name="P2"><text:s text:c="5"/><text:span text:style-name="T3">(pieczątka oferenta) </text:span><text:s text:c="69"/><text:span text:style-name="T3"><text:s/>(miejscowość i data) <text:s/></text:span><text:s text:c="31"/>…………………………… <text:s text:c="44"/></text:p>
      <text:p text:style-name="P2"><text:span text:style-name="T1"><text:s text:c="3"/></text:span><text:span text:style-name="T3"><text:s text:c="188"/></text:span></text:p>
      <text:p text:style-name="P3"/>
      <text:p text:style-name="P3"/>
      <text:p text:style-name="P12"/>
      <text:p text:style-name="P13">Gminny Ośrodek Pomocy Społecznej</text:p>
      <text:p text:style-name="P14"><text:s text:c="104"/>w Zamościu</text:p>
      <text:p text:style-name="P14"><text:s text:c="104"/>ul. Szczebrzeska 120</text:p>
      <text:p text:style-name="P14"><text:s text:c="104"/>22-400 Zamość</text:p>
      <text:p text:style-name="P7">OFERTA</text:p>
      <text:p text:style-name="P6">Odpowiadając na zapytanie ofertowe na zapewnienie schronienia dla osób bezdomnych <text:span text:style-name="T6">(mężczyzn)<text:line-break/></text:span> z terenu gminy Zamość oraz innym osobom w uzasadnionych przypadkach. </text:p>
      <text:p text:style-name="P6"/>
      <text:p text:style-name="P6">składamy ofertę o następującej treści:</text:p>
      <text:p text:style-name="P5">1. Oferujemy cenę netto tj. ……………………………………..zł za dobę faktycznego pobytu osoby bezdomnej w schronisku ……………………………………………………………………………………………….................</text:p>
      <text:p text:style-name="P8">(adres schroniska)</text:p>
      <text:p text:style-name="P11">Obowiązujący podatek VAT …………………………..…… % Cena brutto.....................................zł, słownie:………………………………………………………………………………………………………….…………………..………………………………………………………………………………….</text:p>
      <text:p text:style-name="P4">2. Przyjmujemy do realizacji postawione przez Zamawiającego, w zapytaniu ofertowym warunki.</text:p>
      <text:p text:style-name="P4">3. Oświadczamy że firma jest płatnikiem podatku VAT o numerze identyfikacyjnym NIP: ……………………………………………….…………</text:p>
      <text:p text:style-name="P4">4. Oświadczam/y, że spełniam/y niżej wymienione warunki udziału w postępowaniu:</text:p>
      <text:list xml:id="list9050710571084499793" text:style-name="WWNum3">
        <text:list-item>
          <text:p text:style-name="P17"><text:bookmark text:name="_GoBack"/>Posiadam/y uprawnienia do wykonywania określonej działalności lub czynności związanej z przedmiotem zapytania ofertowego,</text:p>
        </text:list-item>
        <text:list-item>
          <text:p text:style-name="P17">Jesteśmy podmiotem wpisanym do rejestru placówek udzielających tymczasowego schronienia prowadzonego przez odpowiedniego miejscowo Wojewodę,</text:p>
        </text:list-item>
        <text:list-item>
          <text:p text:style-name="P17"><text:soft-page-break/>Posiadam/y wiedzę i doświadczenie, niezbędne do prawidłowego wykonania usługi,</text:p>
        </text:list-item>
        <text:list-item>
          <text:p text:style-name="P17">Spełniamy standardy podstawowych usług zgodnie z Rozporządzeniem Ministra Rodziny, Pracy i Polityki Społecznej z dnia 27 kwietnia 2018 r. w sprawie minimalnych standardów noclegowni, schronisk dla osób bezdomnych, schronisk dla osób bezdomnych z usługami opiekuńczymi i ogrzewalni (Dz. U. z 2018 r., poz. 896 z późn. zm.) </text:p>
        </text:list-item>
      </text:list>
      <text:p text:style-name="P9"/>
      <text:p text:style-name="P9"/>
      <text:p text:style-name="P10">……………………………...........(data i podpis Wykonawcy lub osoby uprawnionej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zmaA</meta:initial-creator>
    <meta:editing-cycles>12</meta:editing-cycles>
    <meta:creation-date>2020-11-16T09:30:00</meta:creation-date>
    <dc:date>2023-11-23T09:34:33.65</dc:date>
    <meta:editing-duration>PT30M1S</meta:editing-duration>
    <meta:generator>OpenOffice/4.1.3$Win32 OpenOffice.org_project/413m1$Build-9783</meta:generator>
    <meta:print-date>2023-11-23T09:33:01.90</meta:print-date>
    <meta:document-statistic meta:table-count="0" meta:image-count="0" meta:object-count="0" meta:page-count="2" meta:paragraph-count="24" meta:word-count="208" meta:character-count="2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