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rial" fo:font-size="11pt" fo:letter-spacing="normal" style:font-name-complex="Arial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1pt" fo:letter-spacing="normal" style:font-name-complex="Arial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" fo:font-size="11pt" fo:letter-spacing="normal" style:font-name-complex="Arial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1pt" fo:letter-spacing="normal" style:font-name-complex="Arial" style:font-size-complex="11pt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rial" fo:font-size="11pt" style:font-name-complex="Arial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1pt" style:font-name-complex="Arial" style:font-size-complex="11pt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letter-spacing="normal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rial" fo:font-size="3pt" fo:letter-spacing="normal" style:font-size-asian="3pt" style:font-name-complex="Arial" style:font-size-complex="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ff0000" style:font-name="Arial" fo:font-size="11pt" fo:letter-spacing="normal" style:font-name-complex="Arial" style:font-size-complex="11pt"/>
    </style:style>
    <style:style style:name="P14" style:family="paragraph" style:parent-style-name="Normal">
      <style:paragraph-properties fo:margin-left="0cm" fo:margin-right="0cm" fo:line-height="105%" fo:orphans="2" fo:widows="2" fo:text-indent="0cm" style:auto-text-indent="false"/>
      <style:text-properties style:font-name="Arial" fo:font-size="11pt" fo:letter-spacing="normal" style:font-name-asian="Calibri" style:font-size-asian="11pt" style:font-name-complex="Arial" style:font-size-complex="11pt"/>
    </style:style>
    <style:style style:name="P15" style:family="paragraph" style:parent-style-name="Normal">
      <style:paragraph-properties fo:margin-left="0cm" fo:margin-right="0cm" fo:line-height="150%" fo:orphans="2" fo:widows="2" fo:text-indent="0cm" style:auto-text-indent="false"/>
      <style:text-properties style:font-name="Arial" fo:font-size="11pt" fo:letter-spacing="normal" style:font-name-complex="Arial" style:font-size-complex="11pt"/>
    </style:style>
    <style:style style:name="P16" style:family="paragraph" style:parent-style-name="Normal">
      <style:paragraph-properties fo:margin-left="0cm" fo:margin-right="0cm" fo:line-height="105%" fo:orphans="2" fo:widows="2" fo:text-indent="0cm" style:auto-text-indent="false"/>
      <style:text-properties style:font-name="Arial" fo:font-size="11pt" style:font-name-asian="Calibri" style:font-size-asian="11pt" style:font-name-complex="Arial" style:font-size-complex="11pt"/>
    </style:style>
    <style:style style:name="P17" style:family="paragraph" style:parent-style-name="Normal">
      <style:paragraph-properties fo:margin-left="0cm" fo:margin-right="0cm" fo:line-height="105%" fo:orphans="2" fo:widows="2" fo:text-indent="0cm" style:auto-text-indent="false"/>
      <style:text-properties style:font-name="Arial" fo:font-size="11pt" style:font-name-complex="Arial" style:font-size-complex="11pt"/>
    </style:style>
    <style:style style:name="P18" style:family="paragraph" style:parent-style-name="Normal">
      <style:paragraph-properties fo:margin-left="0cm" fo:margin-right="0cm" fo:orphans="2" fo:widows="2" fo:text-indent="0cm" style:auto-text-indent="false"/>
    </style:style>
    <style:style style:name="P19" style:family="paragraph" style:parent-style-name="Normal">
      <style:paragraph-properties fo:margin-left="0cm" fo:margin-right="0cm" fo:line-height="150%" fo:orphans="2" fo:widows="2" fo:text-indent="0cm" style:auto-text-indent="false"/>
    </style:style>
    <style:style style:name="P20" style:family="paragraph" style:parent-style-name="Normal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-0.026cm" style:auto-text-indent="false">
        <style:tab-stops/>
      </style:paragraph-properties>
      <style:text-properties style:font-name="Arial" fo:font-size="11pt" style:font-name-complex="Arial" style:font-size-complex="11pt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text-indent="0cm" style:auto-text-indent="false" style:page-number="auto"/>
      <style:text-properties style:font-name="Arial" fo:font-size="11pt" fo:font-weight="bold" style:font-name-complex="Arial" style:font-size-complex="11pt" style:font-weight-complex="bold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1pt" style:font-name-complex="Arial" style:font-size-complex="11pt"/>
    </style:style>
    <style:style style:name="T1" style:family="text">
      <style:text-properties style:font-name="Arial" fo:font-size="11pt" fo:font-weight="bold" style:font-name-complex="Arial" style:font-size-complex="11pt"/>
    </style:style>
    <style:style style:name="T2" style:family="text">
      <style:text-properties style:font-name="Arial" fo:font-size="11pt" fo:font-weight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name-asian="Calibri" style:font-size-asian="11pt" style:font-name-complex="Arial" style:font-size-complex="11pt"/>
    </style:style>
    <style:style style:name="T4" style:family="text">
      <style:text-properties style:font-name="Arial" fo:font-size="11pt" style:font-name-complex="Arial" style:font-size-complex="11pt"/>
    </style:style>
    <style:style style:name="T5" style:family="text">
      <style:text-properties style:font-name="Arial" fo:font-size="11pt" style:font-name-asian="Calibri" style:font-size-asian="11pt" style:font-name-complex="Arial" style:font-size-complex="11pt"/>
    </style:style>
    <style:style style:name="T6" style:family="text">
      <style:text-properties style:font-name="Arial" fo:font-size="10pt" fo:font-style="italic" style:letter-kerning="true" style:font-size-complex="10pt" style:font-style-complex="italic"/>
    </style:style>
    <style:style style:name="T7" style:family="text">
      <style:text-properties style:font-name="Arial" style:font-size-asian="11pt"/>
    </style:style>
    <style:style style:name="T8" style:family="text">
      <style:text-properties style:font-name="Arial" fo:language="en" fo:country="US" style:font-size-asian="11pt" style:font-name-complex="Times New Roman1"/>
    </style:style>
    <style:style style:name="T9" style:family="text">
      <style:text-properties style:font-name="Arial" fo:language="en" fo:country="US" fo:font-style="italic" style:font-size-asian="11pt" style:font-style-asian="italic" style:font-name-complex="Times New Roman1" style:font-style-complex="italic"/>
    </style:style>
    <style:style style:name="T10" style:family="text">
      <style:text-properties style:font-name="Arial" fo:language="en" fo:country="US" fo:font-weight="bold" style:font-size-asian="11pt" style:font-weight-asian="bold" style:font-name-complex="Times New Roman1" style:font-weight-complex="bold"/>
    </style:style>
    <style:style style:name="T11" style:family="text">
      <style:text-properties fo:color="#ff0000" style:font-name="Arial" fo:font-size="11pt" style:font-name-complex="Arial" style:font-size-complex="11pt"/>
    </style:style>
    <style:style style:name="T12" style:family="text">
      <style:text-properties fo:color="#000000" style:font-name="Arial" fo:font-size="11pt" style:font-name-asian="Calibri" style:font-size-asian="11pt" style:font-name-complex="Arial" style:font-size-complex="11pt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MOWA</text:p>
      <text:p text:style-name="P1"><text:span text:style-name="T2">powierz</text:span><text:span text:style-name="T2">e</text:span><text:span text:style-name="T2">nia przetwarzania danych osobowych</text:span></text:p>
      <text:p text:style-name="P12"/>
      <text:p text:style-name="P7">zawarta dnia...............................r. pomiędzy:</text:p>
      <text:p text:style-name="P4"/>
      <text:p text:style-name="P20"><text:span text:style-name="T5">1) Gminnym Ośrodkiem Pomocy Społecznej w Zamościu z siedzibą w Zamościu, <text:s text:c="25"/>ul. </text:span><text:span text:style-name="T5">Szczebrzeska</text:span><text:span text:style-name="T5"> 120, 22-400 Zamość, NIP 922-24-94-674, zwanym w dalszej części umowy:</text:span><text:span text:style-name="T4"> </text:span><text:span text:style-name="T1">Administratorem</text:span><text:span text:style-name="T4">, reprezentowanym przez Kierownika Gminnego Ośrodka Pomocy Społecznej w Zamościu</text:span></text:p>
      <text:p text:style-name="P14"/>
      <text:p text:style-name="P16">a</text:p>
      <text:p text:style-name="P14"/>
      <text:p text:style-name="P20"><text:span text:style-name="T5">2) …..........................................................................................., NIP …........................, reprezentowanym przez </text:span><text:span text:style-name="T12">…......................................................</text:span><text:span text:style-name="T5">, zwanym w dalszej części umowy </text:span><text:span text:style-name="T3">Przetwarzającym</text:span></text:p>
      <text:p text:style-name="P15"/>
      <text:p text:style-name="P17">o następującej treści:</text:p>
      <text:p text:style-name="P9"/>
      <text:p text:style-name="P9">§ 1</text:p>
      <text:p text:style-name="P5"/>
      <text:p text:style-name="P8">1. Administrator dnia …............... r. zawarł z Przetwarzającym umowę nr PS...................... <text:s/><text:span text:style-name="T7">której przedmiotem jest </text:span><text:span text:style-name="T8">świadczenie usług schronienia tj. udzielenie tymczasowego całodobowego schronienia w schronisku dla ................ bezdomnych </text:span><text:span text:style-name="T10">(kobiet)</text:span><text:span text:style-name="T9"> </text:span><text:span text:style-name="T8">wraz z zapewnieniem niezbędnych warunków socjalnych</text:span><text:span text:style-name="T9"> </text:span><text:span text:style-name="T8">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span></text:p>
      <text:p text:style-name="P8">2. Przetwarzający w ramach świadczonych usług będzie miał dostęp do danych osobowych przetwarzanych przez Administratora.</text:p>
      <text:p text:style-name="P8">3. Przetwarzający zobowiązuje się do przetwarzania danych osobowych należących do Administratora w zakresie, celu i na zasadach określonych niniejszą umową oraz zgodnie z przepisami RODO i z innymi przepisami powszechnie obowiązującego prawa, które chronią prawa osób, których dane dotyczą.</text:p>
      <text:p text:style-name="P6"/>
      <text:p text:style-name="P9">§ 2</text:p>
      <text:p text:style-name="P6"/>
      <text:p text:style-name="P2"><text:span text:style-name="T4">1. Administrator powierza Przetwarzającemu przetwarzanie danych osobowych</text:span><text:span text:style-name="T11"> </text:span><text:span text:style-name="T4">w zakresie i celu niezbędnym do realizacji umowy zawartej w dniu …....................., Nr …........................, której przedmiotem jest organizacja i wykonanie usług opiekuńczych dla osób z terenu Gminy Zamość</text:span></text:p>
      <text:p text:style-name="P19"><text:soft-page-break/><text:span text:style-name="T4">2. Przetwarzane dane będą dotyczyć </text:span><text:span text:style-name="T4">klientów administratora</text:span><text:span text:style-name="T4"> w zakresie</text:span><text:span text:style-name="T4"> określonym decyzją administracyjną</text:span><text:span text:style-name="T4">: </text:span><text:span text:style-name="T4">nazwisko i imię, adres zamieszkania, liczba i rodzaj przyznanych usług.</text:span><text:bookmark text:name="_GoBack"/></text:p>
      <text:p text:style-name="P21">3. Z tytułu realizacji obowiązków wynikających z niniejszej umowy Przetwarzającemu nie przysługuje dodatkowe wynagrodzenie.</text:p>
      <text:p text:style-name="P21"/>
      <text:p text:style-name="P7">§ 3</text:p>
      <text:p text:style-name="P3"/>
      <text:p text:style-name="P8">1. Przetwarzający oświadcza, że wdrożył odpowiednie środki techniczne i organizacyjne, by przetwarzanie danych osobowych spełniało wymogi RODO i chroniło prawa osób, których dane dotyczą.</text:p>
      <text:p text:style-name="P8">2.Przetwarzający oświadcza, że dysponuje środkami umożliwiającymi prawidłowe przetwarzanie danych osobowych w zakresie i celu określonym niniejszą umową.</text:p>
      <text:p text:style-name="P8">3. Przetwarzający oświadcza, że dołoży szczególnej staranności przy przetwarzaniu danych osobowych, a w szczególności zapewni odpowiednie bezpieczeństwo danych osobowych, w tym ochronę przed przypadkowym lub niezgodnym z prawem zniszczeniem, utraceniem, zmodyfikowaniem, nieuprawnionym ujawnieniem lub nieuprawnionym dostępem do danych osobowych przesyłanych, przechowywanych lub przetwarzanych w inny sposób.</text:p>
      <text:p text:style-name="P8">4. Przetwarzający będzie przetwarzał dane osobowe wyłącznie na terenie Unii Europejskiej i nie będzie przekazywał ich do państw trzecich lub organizacji międzynarodowych spoza Unii Europejskiej.</text:p>
      <text:p text:style-name="P3"/>
      <text:p text:style-name="P7">§ 4</text:p>
      <text:p text:style-name="P3"/>
      <text:p text:style-name="P8">1. Przetwarzający będzie przetwarzał dane osobowe wyłącznie na udokumentowane polecenie Administratora, chyba że obowiązek taki nakładają na niego przepisy powszechnie obowiązującego prawa, przy czym wówczas przed rozpoczęciem przetwarzania Przetwarzający poinformuje Administratora o tym obowiązku prawnym na piśmie, o ile prawo to nie zabrania udzielania takiej informacji z uwagi na ważny interes publiczny.</text:p>
      <text:p text:style-name="P8">2. Przetwarzający będzie podejmował wszelkie środki techniczne i organizacyjne wymagane na mocy art. 32 RODO, aby zapewnić stopień bezpieczeństwa odpowiadający ryzyku naruszenia praw lub wolności osób fizycznych.</text:p>
      <text:p text:style-name="P8">3. Przetwarzający, biorąc pod uwagę charakter przetwarzania, w miarę możliwości będzie pomagał Administratorowi, poprzez odpowiednie środki techniczne i organizacyjne, wywiązać się z obowiązku odpowiadania na żądania osoby, której dane dotyczą, w zakresie wykonywania jej praw określonych w rozdziale III RODO.</text:p>
      <text:p text:style-name="P8"><text:soft-page-break/>4. Przetwarzający uwzględniając charakter przetwarzania oraz dostępne mu informacje będzie pomagał Administratorowi wywiązać się z obowiązków określonych w art. 32-36 RODO.</text:p>
      <text:p text:style-name="P8">5. Przetwarzający zobowiązuje się do zachowania w tajemnicy danych osobowych oraz sposobów ich zabezpieczania, w tym także po rozwiązaniu umowy.</text:p>
      <text:p text:style-name="P3"/>
      <text:p text:style-name="P3"/>
      <text:p text:style-name="P7">§ 5</text:p>
      <text:p text:style-name="P3"/>
      <text:p text:style-name="P8">1. Przetwarzający będzie przetwarzał dane osobowe samodzielnie i nie będzie korzystał z usług innego podmiotu przetwarzającego.</text:p>
      <text:p text:style-name="P2"><text:span text:style-name="T4">2. Administrator nie wyraża zgody na </text:span><text:span text:style-name="T4">podpowierzanie</text:span><text:span text:style-name="T4"> przez Przetwarzającego przetwarzania danych osobowych, a więc na skorzystanie przez Przetwarzającego z usług innego podmiotu przetwarzającego przy przetwarzaniu danych osobowych.</text:span></text:p>
      <text:p text:style-name="P3"/>
      <text:p text:style-name="P7">§ 6</text:p>
      <text:p text:style-name="P3"/>
      <text:p text:style-name="P8">1. Administrator jest uprawniony do kontrolowania, czy Przetwarzający przetwarza dane osobowe wyłącznie w zakresie, celu i na zasadach określonych niniejszą umową oraz zgodnie z przepisami powszechnie obowiązującego prawa, a w szczególności z przepisami RODO.</text:p>
      <text:p text:style-name="P8">2. Zgodnie z art. 28 ust. 3 pkt h) RODO i niniejszym postanowieniem umownym Przetwarzający ma obowiązek:</text:p>
      <text:list xml:id="list8838286464505014199" text:style-name="L1">
        <text:list-item>
          <text:p text:style-name="P23">udostępnić Administratorowi wszelkie informacje niezbędne do wykazania spełnienia obowiązków określonych w art. 28 RODO</text:p>
        </text:list-item>
        <text:list-item>
          <text:p text:style-name="P23">umożliwić Administratorowi lub audytorowi upoważnionemu przez Administratora przeprowadzanie audytów, w tym inspekcji i przyczyniać się do nich.</text:p>
        </text:list-item>
      </text:list>
      <text:p text:style-name="P8">3. Przetwarzający udostępnia informacje, o których mowa w ust. 2 niniejszego paragrafu, w   formie pisemnej lub opcjonalnie w formie elektronicznej na adres e-mail: iod@gops-zamosc.pl niezwłocznie po otrzymaniu takiego polecenia.</text:p>
      <text:p text:style-name="P8">4. Jeśli polecenie Administratora – w ocenie Przetwarzającego – narusza powszechnie obowiązujące przepisy prawa o ochronie danych, Przetwarzający niezwłocznie informuje o tym Administratora.</text:p>
      <text:p text:style-name="P8">5. Zgodnie z art. 33 ust. 2 RODO i niniejszym postanowieniem umownym, Przetwarzający zobowiązuje się, że w przypadku stwierdzenia naruszenia ochrony danych osobowych niezwłocznie zgłosi Administratorowi ten fakt, a ponadto będzie współpracował <text:soft-page-break/>z Administratorem przy usuwaniu skutków naruszenia oraz badaniu przyczyn jego wystąpienia.</text:p>
      <text:p text:style-name="P8">6. Zgłoszenie naruszenia ochrony danych osobowych, o którym mowa w ust. 3 musi co najmniej:</text:p>
      <text:p text:style-name="P8">1) opisywać charakter naruszenia ochrony danych osobowych, w tym w miarę możliwości wskazywać kategorie i przybliżoną liczbę osób, których naruszenie dotyczy;</text:p>
      <text:p text:style-name="P8">2) opisywać możliwe konsekwencje naruszenia ochrony danych osobowych;</text:p>
      <text:p text:style-name="P2"><text:span text:style-name="T4">3) opisywać środki zastosowane lub proponowane w celu zaradzenia naruszenia ochrony danych osobowych, w tym w stosownych przypadkach środki w celu zminimalizowania jego </text:span><text:span text:style-name="T4">ewentualnych negatywnych skutków.</text:span></text:p>
      <text:p text:style-name="P8">7. Naruszenie ochrony danych osobowych oznacza naruszenie bezpieczeństwa prowadzące do przypadkowego lub niezgodnego z prawem zniszczenia, utracenia, zmodyfikowania, nieuprawnionego ujawnienia lub nieuprawnionego dostępu do danych osobowych przesyłanych, przechowywanych lub w inny sposób przetwarzanych.</text:p>
      <text:p text:style-name="P1"><text:bookmark-start text:name="_Hlk525197276"/><text:bookmark-start text:name="_Hlk525197301"/></text:p>
      <text:p text:style-name="P1"><text:span text:style-name="T4">§</text:span><text:bookmark-end text:name="_Hlk525197301"/><text:span text:style-name="T4"> 7</text:span></text:p>
      <text:p text:style-name="P1"><text:bookmark-end text:name="_Hlk525197276"/></text:p>
      <text:p text:style-name="P8">1. Przetwarzający odpowiada za wszelkie szkody, jakie powstają wobec Administratora lub osób trzecich w związku z przetwarzaniem danych osobowych w sposób niezgodny z postanowieniami niniejszej umowy lub z przepisami powszechnie obowiązującego prawa.</text:p>
      <text:p text:style-name="P8">2. Przetwarzający odpowiada w szczególności za szkody spowodowane przez przypadkowe lub niezgodne z prawem zniszczenie, utracenie, zmodyfikowanie, nieuprawnione ujawnienie lub umożliwienie nieuprawnionego dostępu do danych osobowych przesyłanych, przechowywanych lub w inny sposób przetwarzanych.</text:p>
      <text:p text:style-name="P3"/>
      <text:p text:style-name="P7">§ 8</text:p>
      <text:p text:style-name="P4"/>
      <text:p text:style-name="P8">1. Umowa niniejsza zostaje zawarta na czas określony zgodnie z terminem, na jaki została zawarta umowa o której mowa w § 1 ust. 1.</text:p>
      <text:p text:style-name="P8">2. Administrator może wypowiedzieć niniejszą umowę w każdej chwili, ze skutkiem natychmiastowym.</text:p>
      <text:p text:style-name="P8">3. Przetwarzający zobowiązany jest do natychmiastowego zakończenia przetwarzania danych osobowych w przypadku:</text:p>
      <text:p text:style-name="P8">1) rozwiązania umowy, o której mowa w § 1 ust.1 a przez to również rozwiązania niniejszej umowy,</text:p>
      <text:p text:style-name="P8">2) wypowiedzenia niniejszej umowy,</text:p>
      <text:p text:style-name="P8">3) ustania w inny sposób w celu, dla którego niniejsza umowa została zawarta.</text:p>
      <text:p text:style-name="P8"><text:soft-page-break/>4. Zgodnie z art. 28 ust. 3 pkt g) RODO i niniejszym postanowieniem umownym, po zakończeniu przetwarzania danych osobowych Przetwarzający:</text:p>
      <text:p text:style-name="P8">1) zwraca Administratorowi wszelkie dane osobowe oraz usuwa wszelkie ich istniejące kopie,</text:p>
      <text:p text:style-name="P8">2) po uzyskaniu uprzedniej zgody Administratora, usuwa wszelkie dane osobowe i wszelkie ich istniejące kopie chyba, że przepisy powszechnie obowiązującego prawa nakazują Przetwarzającemu przechowywanie danych osobowych.</text:p>
      <text:p text:style-name="P8">5. W przypadku usunięcia danych osobowych i ich istniejących kopii, Przetwarzający zobowiązany jest poinformować pisemnie Administratora o wykonaniu tej operacji oraz o sposobie jej wykonania, w terminie trzech dni od dnia wykonania operacji. <text:s text:c="126"/></text:p>
      <text:p text:style-name="P8">6. Wszelkie zmiany i uzupełnienia niniejszej umowy wymagają formy pisemnej pod rygorem nieważności.</text:p>
      <text:p text:style-name="P8">7. Umowę sporządzono w dwóch egzemplarzach, po jednym dla każdej ze stron.</text:p>
      <text:p text:style-name="P8"/>
      <text:p text:style-name="P13"/>
      <text:p text:style-name="P13"/>
      <text:p text:style-name="P4"/>
      <text:p text:style-name="P4"/>
      <text:p text:style-name="P4"/>
      <text:p text:style-name="P10"/>
      <text:p text:style-name="P11">….................................. <text:s text:c="57"/>…………………………</text:p>
      <text:p text:style-name="P18"><text:span text:style-name="T6"><text:s text:c="5"/>(Przetwarzający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5"/>(Administrator)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letter-kerning="true" style:font-name-asian="Lucida Sans Unicode" style:font-size-asian="12pt" style:language-asian="en" style:country-asian="US" style:font-name-complex="Tahoma" style:font-size-complex="11pt" style:language-complex="ar" style:country-complex="SA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orphans="0" fo:widows="0" fo:hyphenation-ladder-count="no-limit" fo:text-indent="0cm" style:auto-text-indent="false" style:text-autospace="non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margin-left="0cm" fo:margin-right="0cm" fo:margin-top="0cm" fo:margin-bottom="0cm" fo:line-height="100%" fo:orphans="0" fo:widows="0" fo:hyphenation-ladder-count="no-limit" fo:text-indent="0cm" style:auto-text-indent="false" style:text-autospace="non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margin-top="0.004cm" fo:margin-bottom="0cm" fo:line-height="0.519cm" fo:text-align="justify" style:justify-single-word="false" fo:orphans="2" fo:widows="2" fo:hyphenation-ladder-count="no-limit" fo:text-indent="0cm" style:auto-text-indent="false" style:text-autospace="ideograph-alpha"/>
      <style:text-properties style:font-name="Times New Roman" style:letter-kerning="true" style:language-asian="en" style:country-asian="US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Normal">
      <style:text-properties style:font-name="Segoe UI" fo:font-size="9pt" style:font-size-complex="8pt"/>
    </style:style>
    <style:style style:name="X3AS7TABSTYLE" style:family="paragraph" style:parent-style-name="Footer">
      <style:paragraph-properties>
        <style:tab-stops>
          <style:tab-stop style:position="2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X3AS7TOCHyperlink" style:family="text">
      <style:text-properties fo:color="#000000" style:text-underline-style="none"/>
    </style:style>
    <style:style style:name="BulletSymbol" style:family="text"/>
    <style:style style:name="ID0ESBA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columns fo:column-count="1" fo:column-gap="0cm"/>
        <style:footnote-sep style:width="0.005cm" style:adjustment="left" style:rel-width="32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meta:initial-creator>KSen</meta:initial-creator>
    <meta:creation-date>2018-09-20T12:25:00</meta:creation-date>
    <dc:date>2022-11-17T08:47:25.89</dc:date>
    <meta:print-date>2023-11-23T10:05:00.08</meta:print-date>
    <dc:subject/>
    <meta:editing-cycles>15</meta:editing-cycles>
    <meta:keyword/>
    <meta:editing-duration>PT4H11M30S</meta:editing-duration>
    <meta:document-statistic meta:table-count="0" meta:image-count="0" meta:object-count="0" meta:page-count="5" meta:paragraph-count="60" meta:word-count="1131" meta:character-count="9246"/>
    <meta:user-defined meta:name="Company"/>
  </office:meta>
</office:document-meta>
</file>