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Standard">
      <style:paragraph-properties fo:margin-top="0cm" fo:margin-bottom="0.282cm" fo:line-height="150%" fo:text-align="justify" style:justify-single-word="false"/>
    </style:style>
    <style:style style:name="P7" style:family="paragraph" style:parent-style-name="Standard">
      <style:paragraph-properties fo:margin-top="0cm" fo:margin-bottom="0.282cm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05%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/>
      <style:text-properties fo:color="#00000a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.282cm" fo:line-height="105%"/>
    </style:style>
    <style:style style:name="P14" style:family="paragraph" style:parent-style-name="Standard">
      <style:paragraph-properties fo:margin-top="0.049cm" fo:margin-bottom="0.282cm" fo:line-height="10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049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.282cm" fo:line-height="10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.282cm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212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6.535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34" style:family="paragraph" style:parent-style-name="Standard">
      <style:paragraph-properties fo:margin-left="1.27cm" fo:margin-right="0.173cm" fo:margin-top="0cm" fo:margin-bottom="0.21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6.641cm" fo:margin-right="0cm" fo:margin-top="0cm" fo:margin-bottom="0.28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4">
      <style:paragraph-properties fo:margin-top="0cm" fo:margin-bottom="0cm">
        <style:tab-stops>
          <style:tab-stop style:position="0cm"/>
        </style:tab-stops>
      </style:paragraph-properties>
    </style:style>
    <style:style style:name="P46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List_20_Paragraph" style:list-style-name="WWNum3">
      <style:paragraph-properties fo:margin-top="0.049cm" fo:margin-bottom="0.049cm" fo:line-height="10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</style:style>
    <style:style style:name="P50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 <text:s text:c="9"/><text:span text:style-name="T12">Załącznik nr 1 </text:span></text:p>
      <text:p text:style-name="P5"><text:tab/><text:tab/><text:tab/><text:tab/><text:tab/><text:tab/><text:tab/> <text:s text:c="13"/>do zapytania ofertowego </text:p>
      <text:p text:style-name="P5"><text:s text:c="85"/>z dnia 23.11.2023 r.</text:p>
      <text:p text:style-name="P4"/>
      <text:p text:style-name="P4">Umowa nr PS.2203.........2023</text:p>
      <text:p text:style-name="P1"/>
      <text:p text:style-name="P3">zawarta w dniu …............ <text:s/>pomiędzy </text:p>
      <text:p text:style-name="P15">Gminnym Ośrodkiem Pomocy Społecznej w Zamościu, ul. Szczebrzeska 120, <text:s/></text:p>
      <text:p text:style-name="P14">reprezentowanym przez Marzenę Bosowską - Kierownika Gminnego Ośrodka Pomocy Społecznej w Zamościu</text:p>
      <text:p text:style-name="P13"><text:span text:style-name="T3">zwanym w dalszej części umowy </text:span><text:span text:style-name="T4">Zamawiającym ,</text:span></text:p>
      <text:p text:style-name="P14">a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</text:p>
      <text:p text:style-name="P6"><text:span text:style-name="T3">zwanym dalej </text:span><text:span text:style-name="T4">„Wykonawcą”,</text:span></text:p>
      <text:p text:style-name="P6"><text:span text:style-name="T3">zaś wsp</text:span><text:span text:style-name="T5">ólnie zwanymi dalej </text:span><text:span text:style-name="T6">„Stronami”.</text:span></text:p>
      <text:p text:style-name="P12">Zgodnie z przepisami art. 2 ust. 1 pkt 1 ustawy z dnia 11 września 2019r. Prawo zamówień publicznych (t.j. Dz.U. z 2023 r. poz. 1605 z późn. zm.) do postępowania nie stosuje się przepisów niniejszej ustawy. </text:p>
      <text:p text:style-name="P11"><text:s text:c="75"/>§ 1</text:p>
      <text:list xml:id="list3070130821873038289" text:style-name="WWNum2">
        <text:list-item>
          <text:p text:style-name="P38"><text:span text:style-name="T1">Przedmiotem niniejszej umowy jest </text:span><text:span text:style-name="T3">świadczenie usług schronienia tj. udzielenie tymczasowego całodobowego schronienia w schronisku dla ................ bezdomnych </text:span><text:span text:style-name="T4">(mężczyzn)</text:span><text:span text:style-name="T8"> </text:span><text:span text:style-name="T3">wraz z zapewnieniem niezbędnych warunk</text:span><text:span text:style-name="T5">ów socjalnych</text:span><text:span text:style-name="T7"> </text:span><text:span text:style-name="T5">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  </text:list-item>
        <text:list-item>
          <text:p text:style-name="P38"><text:span text:style-name="T3">Strony ustalają, iż standard podstawowych usług świadczonych w schronisku dla os</text:span><text:span text:style-name="T5">ób bezdomnych, kwalifikacje osób świadczących w nim usługi oraz standard obiektu, w którym mieści się schronisko dla osób bezdomnych są zgodne z załącznikiem nr 2 do Rozporządzenia Ministra Rodziny, Pracy i Polityki Społecznej <text:s/>z dnia 27 kwietnia 2018 r. w sprawie standardów noclegowni, schronisk dla osób bezdomnych i ogrzewalni (Dz. U. z 2018r., poz. 896).</text:span></text:p>
        </text:list-item>
        <text:list-item>
          <text:p text:style-name="P38"><text:span text:style-name="T1">Wykonawca zapewnia miejsce dla bezdomnych w postaci usług określonych w ust. 1, dla os</text:span><text:span text:style-name="T2">ób skierowanych przez Gminny Ośrodek Pomocy Społecznej w Zamościu, tj. osób z terenu Gminy Zamość.</text:span></text:p>
        </text:list-item>
        <text:list-item>
          <text:p text:style-name="P38"><text:span text:style-name="T3">Zamawiający przewiduje, że prognozowana, średnia liczba skierowanych do schroniska w ciągu roku os</text:span><text:span text:style-name="T5">ób bezdomnych wynosić będzie do .................</text:span></text:p>
        </text:list-item>
        <text:list-item>
          <text:p text:style-name="P38"><text:span text:style-name="T3">Strony ustalają, iż podana przez Zamawiającego w ust. 4 liczba os</text:span><text:span text:style-name="T5">ób bezdomnych jest przewidywaną w całym okresie trwania niniejszego zamówienia. Zamawiający zastrzega </text:span><text:soft-page-break/><text:span text:style-name="T5">sobie możliwość zmniejszenia ww. liczby osób w zależności od faktycznych potrzeb w </text:span><text:span text:style-name="T5">tym zakresie. Wykonawca oświadcza, że przyjmuje powyższe zastrzeżenia i z tego tytułu nie będą przysługiwały żadne roszczenia, w tym pieniężne wobec Zamawiającego.</text:span></text:p>
        </text:list-item>
        <text:list-item>
          <text:p text:style-name="P38"><text:span text:style-name="T3">Strony ustalają, iż dopuszcza się także zwiększenia zakresu usług – liczby osób. Zamawiający będzie dokonywał zapłaty za faktyczną liczbę os</text:span><text:span text:style-name="T5">ób korzystających z usług świadczonych przez schronisko.</text:span></text:p>
        </text:list-item>
        <text:list-item>
          <text:p text:style-name="P39">Strony ustalają, iż miejscem świadczenia usług będzie siedziba schroniska tj.....................</text:p>
        </text:list-item>
      </text:list>
      <text:p text:style-name="P8"/>
      <text:p text:style-name="P19">§ 2</text:p>
      <text:list xml:id="list7646835737466700942" text:style-name="WWNum3">
        <text:list-item>
          <text:p text:style-name="P40">Strony ustalają, iż każdorazowe umieszczenie osoby, potrzebującej schronienia odbywać się będzie na podstawie indywidualnej decyzji administracyjnej przyznania pomocy w tej formie udzielenia schronienia, wydanej przez Kierownika Gminnego Ośrodka Pomocy Społecznej w Zamościu.</text:p>
        </text:list-item>
        <text:list-item>
          <text:p text:style-name="P48"><text:span text:style-name="T3">Strony ustalają, iż w szczeg</text:span><text:span text:style-name="T5">ólnie uzasadnionych przypadkach Wykonawca podejmie świadczenie usług w oparciu o dane przekazane faksem, telefonicznie lub e-mailem. Takie zlecenie usług będzie potwierdzone kopią decyzji administracyjnej wydanej bez zbędnej zwłoki. </text:span><text:span text:style-name="T2">Przetwarzanie dany</text:span><text:span text:style-name="T10">ch osobowych niezbędne dla celów realizacji niniejszej Umowy <text:s/>odbywać się będzie zgodnie z przepisami ustawy z dnia 10 maja 2018 r. o ochronie danych osobowych (tj. Dz. U z 2019 r., poz. 1781). </text:span></text:p>
        </text:list-item>
        <text:list-item>
          <text:p text:style-name="P42">Zakres przetwarzania danych osobowych określi odrębna umowa z Wykonawcą <text:line-break/>o powierzenie przetwarzania danych osobowych.</text:p>
        </text:list-item>
      </text:list>
      <text:p text:style-name="P29"/>
      <text:p text:style-name="P18">§ 3</text:p>
      <text:list xml:id="list3027340311167062899" text:style-name="WWNum4">
        <text:list-item>
          <text:p text:style-name="P45"><text:span text:style-name="T1">Strony zgodnie ustalają, iż koszt dobowego pobytu 1 osoby bezdomnej, tj. og</text:span><text:span text:style-name="T2">ólny koszt stałych wydatków rzeczowych i osobowych łącznie z wyżywieniem wynosi …...</text:span><text:span text:style-name="T10">zł brutto,</text:span></text:p>
        </text:list-item>
      </text:list>
      <text:p text:style-name="P17">słownie: ( <text:s/>)</text:p>
      <text:list xml:id="list29643714" text:continue-numbering="true" text:style-name="WWNum4">
        <text:list-item>
          <text:p text:style-name="P46"><text:span text:style-name="T1">Zamawiający zobowiązuje się do pokrywania koszt</text:span><text:span text:style-name="T2">ów pobytu osób skierowanych wyłącznie za czas rzeczywistego przebywania w schronisku.</text:span></text:p>
        </text:list-item>
        <text:list-item>
          <text:p text:style-name="P46"><text:span text:style-name="T1">Podstawą rozliczenia finansowego za dany miesiąc będzie </text:span><text:span text:style-name="T9">faktura (nota) </text:span><text:span text:style-name="T1">wraz z załączonym zestawieniem imiennym obejmującym liczbę os</text:span><text:span text:style-name="T2">ób skierowanych oraz liczbę dni pobytu. Fakturę (notę) wraz z rozliczeniem za miesiąc poprzedni należy przedkładać do 7 dnia następnego miesiąca.</text:span></text:p>
        </text:list-item>
        <text:list-item>
          <text:p text:style-name="P43">Zamawiający zobowiązuje się do przekazywania na konto wykonawcy należnej kwoty za miesiąc poprzedni w terminie 14 dni roboczych od dnia otrzymania faktury.</text:p>
        </text:list-item>
        <text:list-item>
          <text:p text:style-name="P41">Datą zapłaty jest dzień obciążenia rachunku Zamawiającego.</text:p>
        </text:list-item>
        <text:list-item>
          <text:p text:style-name="P41">Nabywcą jest Gmina Zamość ul. Peowiaków 92, 22-400 Zamość; NIP 922-27-17-648 Odbiorcą faktury i płatnikiem – Gminny Ośrodek Pomocy Społecznej w Zamościu, ul. Szczebrzeska 120, 22-400 Zamość</text:p>
        </text:list-item>
        <text:list-item>
          <text:p text:style-name="P45"><text:span text:style-name="T3">Adresem dla doręczenia Zamawiającemu faktury VAT jest: </text:span><text:span text:style-name="T4">Gminny Ośrodek Pomocy Społecznej w Zamościu, ul. Szczebrzeska 120; 22-400 Zamość</text:span></text:p>
        </text:list-item>
      </text:list>
      <text:p text:style-name="P7"><text:soft-page-break/></text:p>
      <text:p text:style-name="P18">§ 4</text:p>
      <text:p text:style-name="P30"><text:span text:style-name="T3">Zamawiający zastrzega sobie prawo do bieżącego sprawowania nadzoru nad realizacją niniejszej umowy przez upoważnionego do tego pracownika GOPS, a w szczeg</text:span><text:span text:style-name="T5">ólności do :</text:span></text:p>
      <text:p text:style-name="P24"><text:span text:style-name="T1">- kontroli dokumentacji przebywających w plac</text:span><text:span text:style-name="T2">ówce osób bezdomnych,</text:span></text:p>
      <text:p text:style-name="P24"><text:span text:style-name="T1">- kontroli warunków socjalno – bytowych os</text:span><text:span text:style-name="T2">ób bezdomnych,</text:span></text:p>
      <text:p text:style-name="P25">- merytorycznej kontroli prowadzonej pracy socjalnej z bezdomnymi,</text:p>
      <text:p text:style-name="P7"/>
      <text:p text:style-name="P18">§ 5</text:p>
      <text:p text:style-name="P20">Wykonawca zobowiązuje się do:</text:p>
      <text:p text:style-name="P31"><text:span text:style-name="T1">- świadczenia usług, o kt</text:span><text:span text:style-name="T2">órych mowa w §1 ust. 1 zgodnie z minimalnym zakresem usług, określonym w Rozporządzeniu, o którym mowa w § 1 ust. 2,</text:span></text:p>
      <text:p text:style-name="P31"><text:span text:style-name="T1">- współpracy z Gminnym Ośrodkiem Pomocy Społecznej w Zamościu w zakresie realizacji indywidualnych program</text:span><text:span text:style-name="T2">ów wychodzenia z bezdomności i zawartych kontraktów socjalnych, </text:span></text:p>
      <text:p text:style-name="P31"><text:span text:style-name="T1">- pisemnego informowania zamawiającego o wydaleniu z plac</text:span><text:span text:style-name="T2">ówki z podaniem przyczyny w terminie 3 dni od dnia zaistnienia zdarzenia,</text:span></text:p>
      <text:p text:style-name="P32">- informowania Zamawiającego o innych istotnych kwestiach dotyczących bezdomnego, a mających wpływ na wydaną decyzję np. sytuacja zawodowa lub finansowa bezdomnego.</text:p>
      <text:p text:style-name="P18"/>
      <text:p text:style-name="P18">§ 6</text:p>
      <text:list xml:id="list2377761833893562023" text:style-name="WWNum5">
        <text:list-item>
          <text:p text:style-name="P47"><text:span text:style-name="T1">Umowę zawarto na czas określon</text:span><text:span text:style-name="T9">y </text:span><text:span text:style-name="T11">od dnia.................. do dnia …...............</text:span></text:p>
        </text:list-item>
        <text:list-item>
          <text:p text:style-name="P44">Zamawiający zastrzega sobie prawo do wypowiedzenia niniejszej umowy z zachowaniem jednomiesięcznego okresu wypowiedzenia ze skutkiem na koniec miesiąca.</text:p>
        </text:list-item>
        <text:list-item>
          <text:p text:style-name="P44">Zamawiający ma prawo odstąpić od umowy w trybie natychmiastowym w przypadku niewykonania lub nienależytego wykonywania umowy przez Wykonawcę.</text:p>
        </text:list-item>
        <text:list-item>
          <text:p text:style-name="P44">Odstąpienie od umowy pod rygorem nieważności musi nastąpić w formie pisemnej. </text:p>
        </text:list-item>
      </text:list>
      <text:p text:style-name="P35"/>
      <text:p text:style-name="P27">§ 7</text:p>
      <text:list xml:id="list3703769543445510387" text:style-name="WWNum6">
        <text:list-item>
          <text:p text:style-name="P49"><text:span text:style-name="T3">Strony zgodnie postanawiają, że przy realizacji niniejszej umowy Zamawiającego będzie reprezentowa</text:span><text:span text:style-name="T9">ć …..............................................................................................................</text:span></text:p>
        </text:list-item>
      </text:list>
      <text:p text:style-name="P28">lub inna osoba upoważniona przez Zamawiającego, <text:line-break/>a Wykonawcę …................................................................................................................</text:p>
      <text:list xml:id="list29664449" text:continue-numbering="true" text:style-name="WWNum6">
        <text:list-item>
          <text:p text:style-name="P50">Zmiana osób, o których mowa w ust. 1, następuje poprzez pisemne powiadomienie drugiej Strony i nie stanowi zmiany treści umowy.</text:p>
        </text:list-item>
        <text:list-item>
          <text:p text:style-name="P37"><text:soft-page-break/>Zmiany osób wymienionych w ust. 1 nie wymagają zmiany umowy i stają się skuteczne z chwilą zawiadomienia drugiej Strony o zmianie. </text:p>
        </text:list-item>
      </text:list>
      <text:p text:style-name="P33"/>
      <text:p text:style-name="P23">§ 8</text:p>
      <text:p text:style-name="P34">W sprawach nieuregulowanych niniejszą umową stosuje się odpowiednie przepisy kodeksu cywilnego oraz ustawy o pomocy społecznej.</text:p>
      <text:p text:style-name="P9"/>
      <text:p text:style-name="P23">§ 9</text:p>
      <text:p text:style-name="P34">Wszelkie zmiany niniejszej umowy wymagają zachowania formy pisemnej pod rygorem nieważności.</text:p>
      <text:p text:style-name="P2"/>
      <text:p text:style-name="P26">§ 10</text:p>
      <text:p text:style-name="P22">Sądem właściwym do dochodzenia roszczeń wynikających z niniejszej umowy jest Sąd właściwy miejscowo dla Zamawiającego.</text:p>
      <text:p text:style-name="P9"/>
      <text:p text:style-name="P23">§ 11</text:p>
      <text:p text:style-name="P16"><text:span text:style-name="T3">Umowę niniejszą sporządzono w dw</text:span><text:span text:style-name="T5">óch jednobrzmiących egzemplarzach, jeden egzemplarz dla Zamawiającego i jeden egzemplarz dla Wykonawcy.</text:span></text:p>
      <text:p text:style-name="P8"/>
      <text:p text:style-name="P8"/>
      <text:p text:style-name="P20">Zamawiający <text:tab/> <text:s text:c="66"/>Wykonawca</text:p>
      <text:p text:style-name="P21">…………………………..<text:tab/><text:tab/> <text:s text:c="23"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</meta:initial-creator>
    <meta:editing-cycles>31</meta:editing-cycles>
    <meta:print-date>2023-11-23T09:36:09.66</meta:print-date>
    <meta:creation-date>2019-08-02T11:20:00</meta:creation-date>
    <dc:date>2023-11-23T09:40:33.34</dc:date>
    <meta:editing-duration>PT2H30M16S</meta:editing-duration>
    <meta:generator>OpenOffice/4.1.3$Win32 OpenOffice.org_project/413m1$Build-9783</meta:generator>
    <meta:document-statistic meta:table-count="0" meta:image-count="0" meta:object-count="0" meta:page-count="4" meta:paragraph-count="65" meta:word-count="985" meta:character-count="78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